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Gronsveld, 2023-0144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februari 2023</text:p>
            <text:p text:style-name="common-al">Locatie: Rijksweg Gronsveld, kadastraal bekend gemeente Eijsden, sectie F, nummers 955 en 220</text:p>
            <text:p text:style-name="common-al">Zaaknummer: 2023-0144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6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6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ksweg Gronsveld, 2023-014459</meta:user-defined>
    <meta:user-defined meta:name="DCTERMS.W3CDTF/DCTERMS.available">2023-02-28</meta:user-defined>
    <meta:user-defined meta:name="DCTERMS.W3CDTF/OVERHEIDop.jaargang">2023</meta:user-defined>
    <meta:user-defined meta:name="OVERHEIDop.publicationIssue">2264</meta:user-defined>
    <meta:user-defined meta:name="OVERHEIDop.PrbID/DC.identifier">prb-2023-2264</meta:user-defined>
    <meta:user-defined meta:name="OVERHEIDop.versieInformatie"/>
  </office:meta>
</office:document-meta>
</file>