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ntheffing werk en kabels en leidingen in en op de N759, provinciale weg Hasselt - Genemuiden, tussen hectometerpunten 2.345 en 2.4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januari 2023 ontvingen wij een aanvraag voor een ontheffing werk en kabels en leidingen voor de locatie in en op de N759, provinciale weg Hasselt - Genemuiden, tussen hectometerpunten 2.345 en 2.415. Gedeputeerde Staten hebben besloten dat de ontheffing wordt verleend.</text:p>
            <text:p text:style-name="common-al">Wilt u de aanvraag of het besluit inzien, met de stukken die erbij horen? Dan kunt u een afspraak maken. Of wij sturen de documenten digitaal naar u op. Bel daarvoor telefoonnummer 038 499 88 99. In het besluit kunt u lezen wat u kunt doen als u het niet met het besluit eens bent. De termijn voor het indienen van bezwaar is gestart op 25 februari 2023.</text:p>
            <text:p text:style-name="last-al">
            <text:span text:style-name="nadrukvet">Voor meer informatie</text:span>: Overijssel Loket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2263</text:span><text:line-break/><text:date style:data-style-name="dag" text:fixed="true" text:date-value="2023-02-28"/><text:line-break/><text:date style:data-style-name="jaar" text:fixed="true" text:date-value="2023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2263</text:span><text:date style:data-style-name="nicedate" text:fixed="true" text:date-value="2023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2263</text:span><text:date style:data-style-name="nicedate" text:fixed="true" text:date-value="2023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Provincie/DC.creator">Over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Ontheffing werk en kabels en leidingen op locatie in en op de N759, provinciale weg Hasselt - Genemuiden, tussen hectometerpunten 2.345 en 2.415</meta:user-defined>
    <dc:language>nl</dc:language>
    <meta:user-defined meta:name="OVERHEIDop.locatietype/OVERHEIDop.gebiedsmarkering">Lijn</meta:user-defined>
    <meta:user-defined meta:name="DC.title">Kennisgeving besluit op ontheffing werk en kabels en leidingen in en op de N759, provinciale weg Hasselt - Genemuiden, tussen hectometerpunten 2.345 en 2.415</meta:user-defined>
    <meta:user-defined meta:name="DCTERMS.W3CDTF/DCTERMS.available">2023-02-28</meta:user-defined>
    <meta:user-defined meta:name="DCTERMS.W3CDTF/OVERHEIDop.jaargang">2023</meta:user-defined>
    <meta:user-defined meta:name="OVERHEIDop.publicationIssue">2263</meta:user-defined>
    <meta:user-defined meta:name="OVERHEIDop.PrbID/DC.identifier">prb-2023-2263</meta:user-defined>
    <meta:user-defined meta:name="OVERHEIDop.versieInformatie"/>
  </office:meta>
</office:document-meta>
</file>