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1704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KS te Rotterdam-Botlek</text:p>
            <text:p text:style-name="common-al">Activiteit : Bouwen</text:p>
            <text:p text:style-name="common-al">Voor : Het plaatsen van een scrubber bij de RCB-treinverlading, fase 2</text:p>
            <text:p text:style-name="common-al">Aanvraagdatum : 3 oktober 2023</text:p>
            <text:p text:style-name="common-al">Besluitdatum : 23 februari 2023</text:p>
            <text:p text:style-name="common-al">Bekendmaking : 23 februari 2023</text:p>
            <text:p text:style-name="common-al">Olo nummer : 7295113</text:p>
            <text:p text:style-name="common-al">Zaaknummer : 170409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04094 en het Olo nummer: 7295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04094</meta:user-defined>
    <meta:user-defined meta:name="DCTERMS.abstract">GS maken bekend dat omgevingsvergunning is verleend voor plaatsen scrubber bij RCB-treinverlading fase 2. </meta:user-defined>
    <dc:language>nl</dc:language>
    <meta:user-defined meta:name="OVERHEIDop.locatietype/OVERHEIDop.gebiedsmarkering">Adres</meta:user-defined>
    <meta:user-defined meta:name="DC.title">Kennisgeving beschikking Vopak Terminal Botlek B.V. (1704094)</meta:user-defined>
    <meta:user-defined meta:name="DCTERMS.W3CDTF/DCTERMS.available">2023-02-28</meta:user-defined>
    <meta:user-defined meta:name="DCTERMS.W3CDTF/OVERHEIDop.jaargang">2023</meta:user-defined>
    <meta:user-defined meta:name="OVERHEIDop.externeBijlage">Beschikking|exb-2023-10012</meta:user-defined>
    <meta:user-defined meta:name="OVERHEIDop.publicationIssue">2262</meta:user-defined>
    <meta:user-defined meta:name="OVERHEIDop.PrbID/DC.identifier">prb-2023-2262</meta:user-defined>
    <meta:user-defined meta:name="OVERHEIDop.versieInformatie"/>
  </office:meta>
</office:document-meta>
</file>