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/object/beplanting weg, op de N348, provinciale weg Deventer - Ommen, ter hoogte van hectometerpunten 74.675 en 75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ontvingen wij een aanvraag voor een ontheffing werk weg voor het plaatsen van twee borden op de N348, provinciale weg Deventer - Ommen, ter hoogte van hectometerpunten 74.675 en 75.0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5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6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p de N348, provinciale weg Deventer - Ommen, ter hoogte van hectometerpunten 74.675 en 75.000</meta:user-defined>
    <dc:language>nl</dc:language>
    <meta:user-defined meta:name="OVERHEIDop.locatietype/OVERHEIDop.gebiedsmarkering">Lijn</meta:user-defined>
    <meta:user-defined meta:name="DC.title">Kennisgeving besluit op ontheffing werk/object/beplanting weg, op de N348, provinciale weg Deventer - Ommen, ter hoogte van hectometerpunten 74.675 en 75.000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61</meta:user-defined>
    <meta:user-defined meta:name="OVERHEIDop.PrbID/DC.identifier">prb-2023-2261</meta:user-defined>
    <meta:user-defined meta:name="OVERHEIDop.versieInformatie"/>
  </office:meta>
</office:document-meta>
</file>