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nbergstraat Kerkrade, 2023-0142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Steenbergstraat Kerkrade, kadastraal bekend gemeente Kerkrade, sectie D, nummers 9870, 9934 en 9975</text:p>
            <text:p text:style-name="common-al">Zaaknummer: 2023-0142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nbergstraat Kerkrade, 2023-014247</meta:user-defined>
    <meta:user-defined meta:name="DCTERMS.W3CDTF/DCTERMS.available">2023-02-28</meta:user-defined>
    <meta:user-defined meta:name="DCTERMS.W3CDTF/OVERHEIDop.jaargang">2023</meta:user-defined>
    <meta:user-defined meta:name="OVERHEIDop.publicationIssue">2260</meta:user-defined>
    <meta:user-defined meta:name="OVERHEIDop.PrbID/DC.identifier">prb-2023-2260</meta:user-defined>
    <meta:user-defined meta:name="OVERHEIDop.versieInformatie"/>
  </office:meta>
</office:document-meta>
</file>