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en Folding Boxboard Eerbeek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van donderdag 12 januari 2023 tot en met woensdag 22 februari 2023 verschillende ontwerpbesluiten voor het project Folding Boxboard Eerbeek en omgeving ter inzage liggen. Iedereen kan binnen deze termijn een reactie (zienswijze) indienen op de ontwerpbesluiten. </text:p>
            <text:p text:style-name="common-al">
            <text:span text:style-name="nadrukvet">Achtergrond</text:span>
          </text:p>
            <text:p text:style-name="common-al">In 2019 is het bestemmingsplan Eerbeek van de gemeente Brummen gedeeltelijk vernietigd door de Afdeling bestuursrechtspraak van de Raad van State. De vernietiging had onder andere betrekking op de bedrijfsbestemming voor het terrein van papier- en kartonfabriek Folding Boxboard Eerbeek B.V. (toen nog Mayr Melnhof Eerbeek B.V. geheten) aan de Coldenhovenseweg 12 in Eerbeek. Naar aanleiding van de uitspraak van de Raad van State is besloten om voor het terrein van het bedrijf een provinciaal inpassingsplan op te stellen. </text:p>
            <text:p text:style-name="common-al">
            <text:span text:style-name="nadrukvet">Inpassingsplan</text:span>
          </text:p>
            <text:p text:style-name="common-al">Folding Boxboard Eerbeek B.V. is een industrieel bedrijf (papier- en kartonfabriek) gelegen in de kern Eerbeek. </text:p>
            <text:p text:style-name="common-al">Het inpassingsplan voorziet in een juridisch-planologische regeling voor het terrein van het bedrijf. Verder maakt het plan de aanleg van een nieuwe weg in de groenzone langs ’t Haagje (tussen de Volmolenweg en de Wethouder Sandersstraat) en het (deels) verleggen van de Eerbeekse beek mogelijk. </text:p>
            <text:p text:style-name="common-al">De geluidzone vanwege het industrieterrein Eerbeek Zuid en de geurzones zijn ook opgenomen in het inpassingsplan. </text:p>
            <text:p text:style-name="common-al">Het inpassingsplan heeft als doel:</text:p>
            <text:list text:style-name="id1-3-2-1-1-10">
              <text:list-item text:style-override="id1-3-2-1-1-10-1">
                <text:number>•</text:number>
                <text:p text:style-name="al">een toekomstbestendige bedrijfsvoering voor het bedrijf mogelijk maken;</text:p>
              </text:list-item>
              <text:list-item text:style-override="id1-3-2-1-1-10-2">
                <text:number>•</text:number>
                <text:p text:style-name="al">een aanvaardbaar woon- en leefklimaat in Eerbeek borgen. </text:p>
              </text:list-item>
            </text:list>
            <text:p text:style-name="common-al">Dit doel heeft geleid tot een gedetailleerde planregeling.</text:p>
            <text:p text:style-name="common-al">Het inpassingsplan is opgesteld tegen de achtergrond van het programma Eerbeek-Loenen 2030. In dit programma werken provincie Gelderland, de gemeente Brummen en de Industriekern Eerbeek-Loenen (IKEL) sinds 2018 samen. Deze partijen hebben de wens de papier- en kartonindustrie in de regio te behouden, de leefbaarheid in Eerbeek en Loenen te verbeteren en een bijdrage te leveren aan een energie- en CO2-neutraal Eerbeek en Loenen in 2050.</text:p>
            <text:p text:style-name="common-al">
            <text:span text:style-name="nadrukvet">Hogere waarden industrielawaai Wet geluidhinder</text:span>
          </text:p>
            <text:p text:style-name="common-al">Folding Boxboard Eerbeek B.V. ligt op het industrieterrein Eerbeek Zuid. Dit is een geluidgezoneerd industrieterrein als bedoeld in de Wet geluidhinder. Rondom dit industrieterrein ligt een geluidzone. Uit het akoestisch onderzoek is gebleken dat voor 49 woningen in de geluidzone een hogere waarde vanwege industrielawaai moet worden vastgesteld. </text:p>
            <text:p text:style-name="common-al">
            <text:span text:style-name="nadrukvet">Vergunning Wet natuurbescherming</text:span>
          </text:p>
            <text:p text:style-name="common-al">Folding Boxboard Eerbeek B.V. heeft voor het project een vergunning op grond van de Wet natuurbescherming aangevraagd. De ontwerpvergunning heeft betrekking op het fabrieksterrein en op de ontwikkelingen in de openbare ruimte, zoals de nieuwe weg door ’t Haagje. </text:p>
            <text:p text:style-name="common-al">
            <text:span text:style-name="nadrukvet">Coördinatie van besluiten</text:span>
          </text:p>
            <text:p text:style-name="common-al">Om de ontwikkelingen op het terrein van Folding Boxboard Eerbeek en in de omgeving mogelijk te maken zijn behalve een provinciaal inpassingsplan ook andere besluiten nodig, bijvoorbeeld vergunningen en ontheffingen. Provinciale Staten van Gelderland hebben bij besluit van 29 september 2021 een coördinatiebesluit genomen. Het coördinatiebesluit heeft als doel om procedures van de verschillende besluiten gelijk op te laten lopen. Dit leidt tot samenhangende en efficiënte besluitvorming. Gedeputeerde Staten van Gelderland zijn het coördinerend bevoegd gezag. Het coördinatiebesluit maakt het mogelijk om besluiten per fase in procedure te brengen. Per fase kan dan een ‘mandje’ of cluster van besluiten worden samengesteld dat gecoördineerd wordt voorbereid. De hieronder genoemde ontwerpbesluiten vormen het eerste cluster van besluiten (‘mandje’) voor het project Folding Boxboard Eerbeek.</text:p>
            <text:p text:style-name="common-al">
            <text:span text:style-name="nadrukvet">Welke ontwerpbesluiten liggen ter inzage?</text:span>
          </text:p>
            <text:p text:style-name="common-al">Van donderdag 12 januari 2023 tot en met woensdag 22 februari 2023 liggen de volgende ontwerpbesluiten met de bijbehorende stukken, waaronder een milieueffectrapport, ter inzage:</text:p>
            <text:list text:style-name="id1-3-2-1-1-21">
              <text:list-item text:style-override="id1-3-2-1-1-21-1">
                <text:number>•</text:number>
                <text:p text:style-name="al">ontwerpinpassingsplan Folding Boxboard Eerbeek en omgeving</text:p>
              </text:list-item>
              <text:list-item text:style-override="id1-3-2-1-1-21-2">
                <text:number>•</text:number>
                <text:p text:style-name="al">ontwerpbesluit hogere waarden industrielawaai Wet geluidhinder</text:p>
              </text:list-item>
              <text:list-item text:style-override="id1-3-2-1-1-21-3">
                <text:number>•</text:number>
                <text:p text:style-name="al">ontwerpvergunning Wet natuurbescherming</text:p>
              </text:list-item>
            </text:list>
            <text:p text:style-name="common-al">
            <text:span text:style-name="nadrukvet">Hoe en waar kunt u de ontwerpbesluiten inzien?</text:span>
          </text:p>
            <text:p text:style-name="common-al">Met ingang van donderdag 12 januari 2023 kunt u de ontwerpbesluiten inzien op de website: </text:p>
            <text:p text:style-name="common-al">
            <text:a xlink:href="http://www.eerbeekloenen2030.nl/projecten/folding-boxboard-eerbeek-mayr-melnhof" xlink:type="simple">www.eerbeekloenen2030.nl/projecten/folding-boxboard-eerbeek-mayr-melnhof</text:a>
          </text:p>
            <text:p text:style-name="common-al">Het ontwerpinpassingsplan Folding Boxboard Eerbeek en omgeving kunt u (ook) inzien op de website www.ruimtelijkeplannen.nl. Het planidentificatienummer is: NL.IMRO.9925.FBEomgeving-ONT1.</text:p>
            <text:p text:style-name="common-al">Met ingang van donderdag 12 januari 2023 kunt u de ontwerpbesluiten ook inzien op de volgende locaties: </text:p>
            <text:list text:style-name="id1-3-2-1-1-27">
              <text:list-item text:style-override="id1-3-2-1-1-27-1">
                <text:number>•</text:number>
                <text:p text:style-name="al">Informatiecentrum in het Huis der Provincie van de provincie Gelderland, Markt 11 in Arnhem;</text:p>
              </text:list-item>
              <text:list-item text:style-override="id1-3-2-1-1-27-2">
                <text:number>•</text:number>
                <text:p text:style-name="al">Gemeentehuis Brummen, Engelenburgerlaan 31 in Brummen;</text:p>
              </text:list-item>
              <text:list-item text:style-override="id1-3-2-1-1-27-3">
                <text:number>•</text:number>
                <text:p text:style-name="al">Bibliotheek Eerbeek, Coldenhovenseweg 13 in Eerbeek.</text:p>
              </text:list-item>
            </text:list>
            <text:p text:style-name="common-al">Let op: informeer bij de betreffende instanties naar de actuele openingstijden.</text:p>
            <text:p text:style-name="common-al">
            <text:span text:style-name="nadrukvet">Informatie bijeenkomst</text:span>
          </text:p>
            <text:p text:style-name="common-al">Op donderdag 19 januari 2023 organiseren we een inloopbijeenkomst in Bosque, Harderwijkerweg 28 in Eerbeek. U hoeft zich hiervoor niet op te geven. Tussen 15.30-17.30 uur en tussen 18.30-20.30 uur is de zaal open en kunt u binnenlopen. Het projectteam is dan aanwezig om u te informeren over de stukken die ter inzage liggen en uw vragen te beantwoorden. </text:p>
            <text:p text:style-name="common-al">
            <text:span text:style-name="nadrukvet">Hoe kunt u uw zienswijze kenbaar maken</text:span>
          </text:p>
            <text:p text:style-name="common-al">Bent u het niet eens met (een van) de ontwerpbesluiten? Dan kunt u dit kenbaar maken door gedurende de termijn van terinzagelegging een zienswijze in te dienen bij Gedeputeerde Staten van Gelderland. Iedereen kan op de ontwerpbesluiten reageren door middel van het indienen van een zienswijze. Dit kan zowel schriftelijk als mondeling. Schriftelijk heeft de voorkeur.</text:p>
            <text:p text:style-name="common-al">
            <text:span text:style-name="nadrukcur">Schriftelijk</text:span>
          </text:p>
            <text:p text:style-name="common-al">U kunt uw zienswijze onder vermelding van “Zienswijze FBE” én onder vermelding van het zaaknummer 2022-016610 sturen naar Gedeputeerde Staten van Gelderland:</text:p>
            <text:list text:style-name="id1-3-2-1-1-35">
              <text:list-item text:style-override="id1-3-2-1-1-35-1">
                <text:number>•</text:number>
                <text:p text:style-name="al">per e-mail: post@gelderland.nl of</text:p>
              </text:list-item>
              <text:list-item text:style-override="id1-3-2-1-1-35-2">
                <text:number>•</text:number>
                <text:p text:style-name="al">per brief: Gedeputeerde Staten van Gelderland, Postbus 9090, 6800 GX Arnhem.</text:p>
              </text:list-item>
            </text:list>
            <text:p text:style-name="common-al">Geef duidelijk aan tegen welk besluit uw zienswijze is gericht. Vergeet niet uw naam en adres in de zienswijze te vermelden. </text:p>
            <text:p text:style-name="common-al">
            <text:span text:style-name="nadrukcur">Mondeling</text:span>
          </text:p>
            <text:p text:style-name="common-al">U kunt tijdens de termijn van terinzagelegging ook mondeling een zienswijze indienen. Hiervoor kunt u op werkdagen tussen 08:30 en 16:30 uur een afspraak maken via het Provincieloket, telefoonnummer 026 359 99 99. Van de mondeling ingediende zienswijze wordt een verslag gemaakt dat aan u wordt toegezonden.</text:p>
            <text:p text:style-name="common-al">
            <text:span text:style-name="nadrukvet">Hoe gaat het verder</text:span>
          </text:p>
            <text:p text:style-name="common-al">Uw zienswijze wordt zorgvuldig beoordeeld. Uw zienswijze kan leiden tot een aanpassing van een of meerdere besluiten. Iedereen die een zienswijze heeft ingediend, wordt geïnformeerd over hoe hiermee is omgegaan via een zienswijzennota. </text:p>
            <text:p text:style-name="common-al">De definitieve besluiten worden te zijner tijd ter inzage gelegd voor een periode van (weer) zes weken. Tijdens die periode is het mogelijk bij de Afdeling bestuursrechtspraak van de Raad van State in beroep te gaan tegen één of meer besluiten. </text:p>
            <text:p text:style-name="common-al">
            <text:span text:style-name="nadrukvet">Meer informatie</text:span>
          </text:p>
            <text:p text:style-name="common-al">Heeft u vragen over het project of over de stukken die ter inzage liggen, stuur dan een mail naar eerbeek.loenen2030@gelderland.nl. Er wordt dan contact met u opgenomen.</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imtelijkplan/OVERHEIDop.bekendmakingBetreffendePlan">NL.IMRO.9925.FBEomgeving-ONT1</meta:user-defined>
    <dc:language>nl</dc:language>
    <meta:user-defined meta:name="OVERHEIDop.locatietype/OVERHEIDop.gebiedsmarkering">Provincie</meta:user-defined>
    <meta:user-defined meta:name="DC.title">Kennisgeving ontwerpbesluiten Folding Boxboard Eerbeek en omgeving</meta:user-defined>
    <meta:user-defined meta:name="DCTERMS.W3CDTF/DCTERMS.available">2023-01-10</meta:user-defined>
    <meta:user-defined meta:name="DCTERMS.W3CDTF/OVERHEIDop.jaargang">2023</meta:user-defined>
    <meta:user-defined meta:name="OVERHEIDop.publicationIssue">226</meta:user-defined>
    <meta:user-defined meta:name="OVERHEIDop.PrbID/DC.identifier">prb-2023-226</meta:user-defined>
    <meta:user-defined meta:name="OVERHEIDop.versieInformatie"/>
  </office:meta>
</office:document-meta>
</file>