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1427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8 maart 2007, met kenmerk 220100/2026511 verleende vergunning aan Nobian Chemicals B.V. voor de inrichting aan de Welplaatweg 12, 3197KS Rotterdam-Botlek krachtens artikel 2.31 van de Wet algemene bepalingen omgevingsrecht te wijzigen/aan te vullen.</text:p>
            <text:p text:style-name="common-al">Het betreft een inrichting voor de productie en opslag van chloor, waterstof, natronloog, chloorbleekloog en zoutzuur. </text:p>
            <text:p text:style-name="common-al">Deze ambtshalve wijziging betreft de implementatie van de herziene conclusies over de best beschikbare technieken met betrekking tot de BREF voor de productie van grote hoeveelheden organisch-chemische producten (BREF LVOC 2017), de BREF voor gangbare systemen voor gemeenschappelijke behandeling van afvalwater en afvalgas in de chemiesector (BREF CWW 2016) en de Final Draft van de BREF afgasmanagement en  -behandeling voor de chemische sector (Final Draft BREF WGC 2022). De ambtshalve wijziging heeft betrekking op de HCG-ketel inclusief afgasbehandeling en de Biobot afvalwaterzuiveringsinstallatie omdat deze twee installaties respectievelijk de afgassen en het afvalwater vanuit het productieproces voor ethyleendichloride (EDC) (oxychloreringsreactoren) behandelen en daarmee onderdeel uitmaken van de IPPC installatie voor de productie van EDC en VC.</text:p>
            <text:p text:style-name="common-al"/>
            <text:p text:style-name="common-al">
            <text:span text:style-name="nadrukvet">Inzage</text:span>
          </text:p>
            <text:p text:style-name="common-al">U kunt de beschikking en van belang zijnde stukken tijdens kantooruren van 1 maart 2023 tot en met 12 april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Voorne aan Zee, Oostzanddijk 26 te Hellevoetsluis,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427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5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7964</meta:user-defined>
    <meta:user-defined meta:name="DCTERMS.abstract">GS hebben besloten vergunning dd 8-3-2007 ambtshalve te wijzigen/aan te vullen inzake implementatie herziene conclusies over best beschikbare technieken mbt BREF. </meta:user-defined>
    <dc:language>nl</dc:language>
    <meta:user-defined meta:name="OVERHEIDop.locatietype/OVERHEIDop.gebiedsmarkering">Adres</meta:user-defined>
    <meta:user-defined meta:name="DC.title">Kennisgeving beschikking Nobian Chemicals B.V. (1427964)</meta:user-defined>
    <meta:user-defined meta:name="DCTERMS.W3CDTF/DCTERMS.available">2023-02-28</meta:user-defined>
    <meta:user-defined meta:name="DCTERMS.W3CDTF/OVERHEIDop.jaargang">2023</meta:user-defined>
    <meta:user-defined meta:name="OVERHEIDop.externeBijlage">Beschikking|exb-2023-10011</meta:user-defined>
    <meta:user-defined meta:name="OVERHEIDop.publicationIssue">2259</meta:user-defined>
    <meta:user-defined meta:name="OVERHEIDop.PrbID/DC.identifier">prb-2023-2259</meta:user-defined>
    <meta:user-defined meta:name="OVERHEIDop.versieInformatie"/>
  </office:meta>
</office:document-meta>
</file>