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dbeheereenheid Alblasserwaard-Oost, Wildbeheereenheid Alblasserwaard-West, Wildbeheereenheid Krimpenerwaard, Wildbeheereenheid Reeuwijk en omstreken, Wildbeheereenheid Hoeksche Waard en Wildbeheereenheid De Aar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pdracht ex artikel 3.18, eerste lid, van de Wet natuurbescherming te geven om de eieren van de knobbelzwaan te bewerken. Deze opdracht geldt voor de werkgebieden van de volgende wildbeheereenheden: <text:span text:style-name="nadrukvet">Wildbeheereenheid Alblasserwaard-Oost, Wildbeheereenheid Alblasserwaard-West, Wildbeheereenheid Krimpenerwaard, Wildbeheereenheid Reeuwijk en omstreken, Wildbeheereenheid Hoeksche Waard en Wildbeheereenheid De Aarlanden.</text:span></text:p>
            <text:p text:style-name="common-al">
            <text:span text:style-name="nadrukvet">Bezwaar</text:span>
          </text:p>
            <text:p text:style-name="common-al">De beschikking is op 24 februari 2023 verzonden. Een belanghebbende kan tot en met 11 april 2023 een bezwaarschrift indienen bij Gedeputeerde Staten van Zuid-Holland, t.a.v. het Awb secretariaat, Postbus 90602, 2509 LP Den Haag, onder vermelding van het zaaknummer <text:span text:style-name="nadrukvet">010592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Wildbeheereenheid Alblasserwaard-Oost, Wildbeheereenheid Alblasserwaard-West, Wildbeheereenheid Krimpenerwaard, Wildbeheereenheid Reeuwijk en omstreken, Wildbeheereenheid Hoeksche Waard en Wildbeheereenheid De Aarlanden</meta:user-defined>
    <meta:user-defined meta:name="DCTERMS.W3CDTF/DCTERMS.available">2023-02-28</meta:user-defined>
    <meta:user-defined meta:name="DCTERMS.W3CDTF/OVERHEIDop.jaargang">2023</meta:user-defined>
    <meta:user-defined meta:name="OVERHEIDop.publicationIssue">2256</meta:user-defined>
    <meta:user-defined meta:name="OVERHEIDop.PrbID/DC.identifier">prb-2023-2256</meta:user-defined>
    <meta:user-defined meta:name="OVERHEIDop.versieInformatie"/>
  </office:meta>
</office:document-meta>
</file>