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doseren van zwavelzuur te vervangen door CO2 bij de RO-plant en realisatie van een CO2 opslag en doseerunit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 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Nijverheidsstraat 1, 4551 LA te Sas van Gent</text:p>
            <text:p text:style-name="common-al">Activiteit : Bouwen en Milieuneutraal wijzigen</text:p>
            <text:p text:style-name="common-al">Voor  : Het doseren van zwavelzuur te vervangen door CO2 bij de RO-plant en de realisatie van een CO2 opslag en doseerunit</text:p>
            <text:p text:style-name="common-al">Aanvraagdatum  : 3 februari 2023</text:p>
            <text:p text:style-name="common-al">Verzenddatum : 16 februari 2023</text:p>
            <text:p text:style-name="common-al">OLO nummer : 7565113</text:p>
            <text:p text:style-name="common-al">Zaaknummer  : 19909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0976</meta:user-defined>
    <meta:user-defined meta:name="DCTERMS.abstract">Verlenging proceduretermijn aanvraag reguliere omgevingsvergunning voor doseren van zwavelzuur te vervangen door CO2 bij de RO-plant en realisatie van een CO2 opslag en doseerunit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doseren van zwavelzuur te vervangen door CO2 bij de RO-plant en realisatie van een CO2 opslag en doseerunit, Nijverheidsstraat 1 in Sas van Gent</meta:user-defined>
    <meta:user-defined meta:name="OVERHEIDop.datumEindeReactietermijn">2023-04-12</meta:user-defined>
    <meta:user-defined meta:name="OVERHEIDop.TilID/OVERHEIDop.terinzageleggingOP">til-2023-1835</meta:user-defined>
    <meta:user-defined meta:name="DCTERMS.W3CDTF/DCTERMS.available">2023-03-01</meta:user-defined>
    <meta:user-defined meta:name="DCTERMS.W3CDTF/OVERHEIDop.jaargang">2023</meta:user-defined>
    <meta:user-defined meta:name="OVERHEIDop.publicationIssue">2253</meta:user-defined>
    <meta:user-defined meta:name="OVERHEIDop.PrbID/DC.identifier">prb-2023-2253</meta:user-defined>
    <meta:user-defined meta:name="OVERHEIDop.versieInformatie"/>
  </office:meta>
</office:document-meta>
</file>