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Westelijke Langstraat te Sprang Capelle </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Westelijke Langstraat Sprang Capelle, NB086704458.</text:p>
            <text:p text:style-name="common-al">24 februari 2023, Tilburg.</text:p>
            <text:p text:style-name="common-al">De Omgevingsdienst Midden- en West-Brabant heeft op 16 december 2022 van Tritium Advies B.V. te Nuenen, namens Martens en Van Oord Aannemingsbedrijf B.V. een saneringsverslag ontvangen voor de uitgevoerde bodemsanering op de locatie Westelijke Langstraat te Sprang Capelle NB08670445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8 februari 2023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560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op locatie Westelijke Langstraat te Sprang Capelle</meta:user-defined>
    <dc:language>nl</dc:language>
    <meta:user-defined meta:name="OVERHEIDop.locatietype/OVERHEIDop.gebiedsmarkering">Punt</meta:user-defined>
    <meta:user-defined meta:name="DC.title">Wet bodembescherming (Wbb) beschikking saneringsverslag Westelijke Langstraat te Sprang Capelle</meta:user-defined>
    <meta:user-defined meta:name="DCTERMS.W3CDTF/DCTERMS.available">2023-02-28</meta:user-defined>
    <meta:user-defined meta:name="DCTERMS.W3CDTF/OVERHEIDop.jaargang">2023</meta:user-defined>
    <meta:user-defined meta:name="OVERHEIDop.publicationIssue">2252</meta:user-defined>
    <meta:user-defined meta:name="OVERHEIDop.PrbID/DC.identifier">prb-2023-2252</meta:user-defined>
    <meta:user-defined meta:name="OVERHEIDop.versieInformatie"/>
  </office:meta>
</office:document-meta>
</file>