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weede wijziging subsidieregeling opruiming drugsafval Flevoland 2021-2024</text:p>
      <text:section text:name="regeling_id1-3-2" text:style-name="regeling">
        <text:section text:name="aanhef_id1-3-2-1" text:style-name="aanhef">
          <text:section text:name="preambule_id1-3-2-1-1" text:style-name="preambule">
            <text:p text:style-name="al">
            <text:span text:style-name="nadrukvet">Gedeputeerde Staten van Flevoland;</text:span>
          </text:p>
            <text:p text:style-name="al"/>
            <text:p text:style-name="al">Overwegende dat: </text:p>
            <text:p text:style-name="al"/>
            <text:p text:style-name="al">het wenselijk is de Subsidieregeling opruiming drugsafval Flevoland 2021-2024 te wijzigen in verband met enkele technische en inhoudelijke wijzigingen (Tweede wijziging Subsidieregeling opruiming drugsafval Flevoland 2021-2024);</text:p>
            <text:p text:style-name="al"/>
            <text:p text:style-name="al">gelet op het bepaalde in artikel 2, tweede lid van de Algemene Subsidieverordening Flevoland 2012;</text:p>
            <text:p text:style-name="al"/>
            <text:p text:style-name="al">BESLUITEN:</text:p>
            <text:p text:style-name="al"/>
            <text:p text:style-name="al">de volgende ‘Tweede wijziging van de ‘Subsidieregeling opruiming drugsafval Flevoland 2021-2024’’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opruiming drugsafval Flevoland 2021-2024</text:p>
            <text:p text:style-name="al">De Subsidieregeling opruiming drugsafval Flevoland 2021-2024 wordt als volgt gewijzigd:</text:p>
            <text:p text:style-name="al"/>
            <text:p text:style-name="al">A. </text:p>
            <text:p text:style-name="al"/>
            <text:p text:style-name="al">Artikel 5 wordt als volgt gewijzigd:</text:p>
            <text:list text:style-name="id1-3-2-2-1-7">
              <text:list-item text:style-override="id1-3-2-2-1-7-1">
                <text:number>1.</text:number>
                <text:p text:style-name="al">Voor de tekst wordt de aanduiding “1.” geplaatst.</text:p>
              </text:list-item>
              <text:list-item text:style-override="id1-3-2-2-1-7-2">
                <text:number>2.</text:number>
                <text:p text:style-name="al">Er wordt een lid toegevoegd, luidende:</text:p>
                <text:list text:style-name="id1-3-2-2-1-7-2-3">
                  <text:list-item text:style-override="id1-3-2-2-1-7-2-3-1">
                    <text:number>2.</text:number>
                    <text:p text:style-name="al">In afwijking van het eerste lid, onder d, wordt de subsidie niet geweigerd indien:</text:p>
                    <text:list text:style-name="id1-3-2-2-1-7-2-3-1-3">
                      <text:list-item text:style-override="id1-3-2-2-1-7-2-3-1-3-1">
                        <text:number>a.</text:number>
                        <text:p text:style-name="al">de aanvrager in 2021 of 2022 een subsidie heeft ontvangen; en</text:p>
                      </text:list-item>
                      <text:list-item text:style-override="id1-3-2-2-1-7-2-3-1-3-2">
                        <text:number>b.</text:number>
                        <text:p text:style-name="al">de subsidiabele kosten meer bedroegen dan € 24.999.</text:p>
                      </text:list-item>
                    </text:list>
                  </text:list-item>
                </text:list>
              </text:list-item>
            </text:list>
            <text:p text:style-name="al">B. </text:p>
            <text:p text:style-name="al">artikel 9 sub a tot en met d worden gewijzigd en komen als volgt te luiden:</text:p>
            <text:list text:style-name="id1-3-2-2-1-10">
              <text:list-item text:style-override="id1-3-2-2-1-10-1">
                <text:number>a.</text:number>
                <text:p text:style-name="al">€ 50.000 voor de periode, genoemd in artikel 8, onder a; </text:p>
              </text:list-item>
              <text:list-item text:style-override="id1-3-2-2-1-10-2">
                <text:number>b.</text:number>
                <text:p text:style-name="al">€ 50.000 voor de periode, genoemd in artikel 8, onder b; </text:p>
              </text:list-item>
              <text:list-item text:style-override="id1-3-2-2-1-10-3">
                <text:number>c.</text:number>
                <text:p text:style-name="al">€ 50.000 voor de periode, genoemd In artikel 8, onder c; </text:p>
              </text:list-item>
              <text:list-item text:style-override="id1-3-2-2-1-10-4">
                <text:number>d.</text:number>
                <text:p text:style-name="al">€ 50.000 voor de periode, genoemd in artikel 8, onder d.</text:p>
              </text:list-item>
            </text:list>
            <text:p text:style-name="al">C. </text:p>
            <text:p text:style-name="al">Artikel 10 komt te luiden:</text:p>
            <text:p text:style-name="al">
            <text:span text:style-name="nadrukvet">Artikel 10 Subsidiehoogte </text:span>
          </text:p>
            <text:list text:style-name="id1-3-2-2-1-14">
              <text:list-item text:style-override="id1-3-2-2-1-14-1">
                <text:number>1.</text:number>
                <text:p text:style-name="al">De hoogte van de subsidie bedraagt:</text:p>
                <text:list text:style-name="id1-3-2-2-1-14-1-3">
                  <text:list-item text:style-override="id1-3-2-2-1-14-1-3-1">
                    <text:number>a.</text:number>
                    <text:p text:style-name="al">indien de grond of het water waarop het project betrekking heeft eigendom is van een natuurlijke persoon, privaatrechtelijke rechtspersoon of Staatsbosbeheer, dan wel de subsidieaanvrager een natuurlijke persoon of privaatrechtelijke rechtspersoon is die de grond in erfpacht heeft: 100% van de subsidiabele kosten tot een maximum van € 200.000;</text:p>
                  </text:list-item>
                  <text:list-item text:style-override="id1-3-2-2-1-14-1-3-2">
                    <text:number>b.</text:number>
                    <text:p text:style-name="al">indien de grond of het water waarop het project betrekking heeft eigendom is van een publiekrechtelijke rechtspersoon als bedoeld in artikel 2, onder a: 50% van de subsidiabele kosten tot een maximum van € 25.000, en 100% van de bovenliggende subsidiabele kosten tot een maximum van € 175.000.</text:p>
                  </text:list-item>
                </text:list>
              </text:list-item>
              <text:list-item text:style-override="id1-3-2-2-1-14-2">
                <text:number>2.</text:number>
                <text:p text:style-name="al">Indien de aanvrager als bedoeld in het eerste lid, onder a of b, in 2021 of 2022 een subsidie heeft ontvangen op grond van deze of een andere provinciale subsidieregeling terwijl de subsidiabele kosten voor het project meer bedroegen dan € 24.999, wordt de maximaal te verstrekken subsidie van € 200.000 verminderd met de eerder verstrekte subsidie.</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Aldus besloten in de vergadering van Gedeputeerde Staten van 21 februari 2023.</text:span></text:p>
          </text:section>
          <text:section text:name="ondertekening_id1-3-2-3-2">
            <text:p><text:span text:style-name="functie"/></text:p>
            <text:p><text:span text:style-name="functie">Gedeputeerde Staten van Flevolan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horende bij de Tweede wijziging van de Subsidieregeling opruiming drugsafval Flevoland 2021-2024</text:p>
          <text:p text:style-name="al">
          <text:span text:style-name="nadrukvet">Algemeen</text:span>
        </text:p>
          <text:p text:style-name="al">Voor drugsdumpingen waarbij de opruimkosten het plafond van deze subsidieregeling overstijgen, geldt dat het Ministerie van Infrastructuur en Waterstaat de kosten van deze saneringen financiert. Deze zogenaamde megadumpingen vragen om een oplossing buiten de subsidieregeling om.</text:p>
          <text:p text:style-name="al"/>
          <text:p text:style-name="al">
          <text:span text:style-name="nadrukvet">Artikel I Wijziging Subsidieregeling opruiming drugsafval Flevoland 2021-2024</text:span>
        </text:p>
          <text:p text:style-name="al"/>
          <text:p text:style-name="al">
          <text:span text:style-name="nadrukvet">Onder A (artikel 10)</text:span>
        </text:p>
          <text:p text:style-name="al"/>
          <text:p text:style-name="al">
          <text:span text:style-name="nadrukvet">Eerste lid</text:span>
        </text:p>
          <text:p text:style-name="al">De opruimkosten van drugsafval omvatten, kort samengevat, de afvoer en verwijdering van gedumpt drugsafval, daardoor verontreinigd oppervlaktewater en bodemsanering.</text:p>
          <text:p text:style-name="al">Particulieren (plus Staatsbosbeheer) kregen de opruimkosten volledig vergoed tot een bedrag van maximaal € 25.000. Gemeenten, provincies en waterschappen kregen de helft van de kosten vergoed, dit tot een bedrag van € 25.000. Voor de meeste dumpingen voldeed deze regeling. Soms zijn de opruimkosten echter hoger dan € 25.000. Om schrijnende situaties te voorkomen, verruimt het kabinet de vergoeding van opruimkosten<text:note text:id="noot_id1-3-2-4-11-1" text:note-class="footnote"><text:note-citation text:label="1">1</text:note-citation><text:note-body><text:p text:style-name="noot.al">brief minister van Justitie en Veiligheid aan de Voorzitter van de Tweede Kamer der Staten-Generaal, 21 oktober 2022, 4260813</text:p></text:note-body></text:note>.</text:p>
          <text:p text:style-name="al"/>
          <text:p text:style-name="al">Private partijen kunnen daardoor na deze wijziging hun opruimkosten volledig vergoed krijgen tot een maximumbedrag van € 200.000.</text:p>
          <text:p text:style-name="al">Decentrale overheden krijgen de opruimkosten voor 50 % vergoed tot € 25.000. Opruimkosten die daarbovenop komen, worden tot aan € 175.000 volledig vergoed. Het maximumbedrag voor decentrale overheden is daardoor eveneens € 200.000. </text:p>
          <text:p text:style-name="al"/>
          <text:p text:style-name="al">
          <text:span text:style-name="nadrukondlijn">Voorbeeld </text:span>
        </text:p>
          <text:p text:style-name="al">Een gemeente dient een aanvraag in voor een project waarbij de subsidiabele kosten € 210.000 bedragen. De gemeente ontvangt dan 50% subsidie over de eerste € 50.000 aan subsidiabele kosten (subtotaal: € 25.000). De resterende subsidiabele kosten van € 160.000 liggen onder het maximum van € 175.000, en worden voor 100% vergoed (subtotaal: € 160.000). De totale subsidie bedraagt daarmee € 185.000.</text:p>
          <text:p text:style-name="al"/>
          <text:p text:style-name="al">
          <text:span text:style-name="nadrukvet">Tweede lid</text:span>
        </text:p>
          <text:p text:style-name="al">Ook aanvragers die eerder de maximale vergoeding ontvingen, kunnen nu een aanvraag indienen zodat zij alsnog een subsidie kunnen ontvangen voor de kosten die zij eerder niet gesubsidieerd konden krijgen. Om te waarborgen dat zij niet méér subsidie ontvangen dan de maximale subsidie van € 200.000, bevat het tweede lid de bepaling dat het subsidiebedrag wordt verminderd met de eerdere subsidi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225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5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5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DC.source">Algemene Subsidieverordening Flevoland 2012]|[https://lokaleregelgeving.overheid.nl/CVDR225449/2</meta:user-defined>
    <meta:user-defined meta:name="OVERHEIDop.referentienummer">3065278</meta:user-defined>
    <meta:user-defined meta:name="DCTERMS.alternative">Subsidieregeling opruiming drugsafval Flevoland 2021-2024</meta:user-defined>
    <dc:language>nl</dc:language>
    <meta:user-defined meta:name="OVERHEIDop.locatietype/OVERHEIDop.gebiedsmarkering">Provincie</meta:user-defined>
    <meta:user-defined meta:name="DC.title">Subsidieregeling opruiming drugsafval Flevoland 2021-2024</meta:user-defined>
    <meta:user-defined meta:name="DCTERMS.W3CDTF/DCTERMS.available">2023-03-01</meta:user-defined>
    <meta:user-defined meta:name="DCTERMS.W3CDTF/OVERHEIDop.jaargang">2023</meta:user-defined>
    <meta:user-defined meta:name="OVERHEIDop.publicationIssue">2250</meta:user-defined>
    <meta:user-defined meta:name="OVERHEIDop.betreftRegeling">CVDR651366_3</meta:user-defined>
    <meta:user-defined meta:name="xs:date/OVERHEIDop.startdatum">2023-03-02</meta:user-defined>
    <meta:user-defined meta:name="OVERHEIDop.PrbID/DC.identifier">prb-2023-2250</meta:user-defined>
    <meta:user-defined meta:name="OVERHEIDop.versieInformatie"/>
  </office:meta>
</office:document-meta>
</file>