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office:automatic-styles>
  <office:body>
    <office:text>
      <text:p text:style-name="new_page_staatscourant"/>
      <text:p text:style-name="single-kop-titel">Kennisgeving ontwerp inpassingsplan en ontwerpbesluit hogere waarden Logistiek Centrum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van donderdag 12 januari 2023 tot en met woensdag 22 februari 2023 het ontwerp inpassingsplan Logisitek Centrum Eerbeek (LCE) ter inzage ligt. De omgevingsdienst Regio Nijmegen (ODRN) maakt bekend dat gedurende dezelfde periode het ontwerpbesluit hogere waarden Wet geluidhinder voor een drietal woningen aan de Brummenseweg ter inzage ligt. Iedereen kan binnen deze termijn een reactie (zienswijze) indienen op de ontwerpbesluiten.</text:p>
            <text:p text:style-name="common-al">
            <text:span text:style-name="nadrukvet">Achtergrond</text:span>
          </text:p>
            <text:p text:style-name="common-al">In 2019 is het bestemmingsplan Eerbeek van de gemeente Brummen gedeeltelijk vernietigd door de Afdeling bestuursrechtspraak van de Raad van State. De vernietiging had, onder andere, betrekking op een gezamenlijk Logistiek Centrum Eerbeek (LCE), toen nog op de locatie voor het Burgersterrein. Naar aanleiding van de uitspraak van de Raad van State is besloten om voor het logistiek centrum een provinciaal inpassingsplan op te stellen. Met de komst van een logistiek centrum worden de vervoersbewegingen van de papier- en kartonfabrieken gebundeld naar één opslaglocatie in Eerbeek.</text:p>
            <text:p text:style-name="common-al">
            <text:span text:style-name="nadrukvet">Inpassingsplan </text:span>
          </text:p>
            <text:p text:style-name="common-al">Een logistiek centrum op het Burgersterrein stuitte op veel verzet van inwoners en er bleek een alternatieve locatie mogelijk: Kollergang Zuid-West. Het terrein van het logistiek centrum sluit hier aan op het huidige bedrijventerrein Kollergang in Eerbeek. Het inpassingsplan regelt voor deze locatie de kaders waarbinnen het LCE gerealiseerd mag worden. </text:p>
            <text:p text:style-name="common-al">Voor de bouw van het LCE op deze plek gaat wel een stuk Gelders Natuurnetwerk (GNN) en bos verloren. Dit wordt op drie andere locaties gecompenseerd, twee in de gemeente Brummen en één in de gemeente Apeldoorn. Het inpassingsplan regelt ook dat deze drie locaties de bestemming ‘natuur’ krijgen. </text:p>
            <text:p text:style-name="common-al">Het  inpassingsplan is opgesteld tegen de achtergrond van het programma Eerbeek-Loenen 2030. In dit programma werken provincie Gelderland, de gemeente Brummen en de Industriekern Eerbeek-Loenen (IKEL) sinds 2018 samen. Deze partijen hebben de wens de papier- en kartonindustrie in de regio te behouden, de leefbaarheid in Eerbeek en Loenen te verbeteren en een bijdrage te leveren aan een energie- en CO2-neutraal Eerbeek en Loenen in 2050.</text:p>
            <text:p text:style-name="common-al">
            <text:span text:style-name="nadrukvet">Hogere waarden Wet geluidhinder</text:span>
          </text:p>
            <text:p text:style-name="common-al">Voor verbetering van de verkeersveiligheid is het wenselijk om een linksaf strook te realiseren van de Brummenseweg naar het bedrijventerrein Kollergang. Het benodigde ruimtebeslag is opgenomen in het inpassingsplan. Uit het akoestisch onderzoek is gebleken dat voor drie woningen aan de Brummenseweg een hogere waarden vanwege wegverkeerslawaai op grond van de Wet geluidhinder moet worden vastgesteld.</text:p>
            <text:p text:style-name="common-al">
            <text:span text:style-name="nadrukvet">Welke ontwerpbesluiten liggen ter inzage?</text:span>
          </text:p>
            <text:p text:style-name="common-al">Van donderdag 12 januari 2023 tot en met woensdag 22 februari 2023 ligt het ontwerp inpassingsplan Logistiek Centrum Eerbeek met de bijbehorende stukken, waaronder een milieueffectrapport, ter inzage. Tegelijkertijd ligt het ontwerpbesluit hogere waarden wegverkeerslawaai Wet geluidhinder voor drie woningen aan de Brummenseweg ter inzage. </text:p>
            <text:p text:style-name="common-al">
            <text:span text:style-name="nadrukvet">Hoe en waar kunt u de ontwerpbesluiten inzien?</text:span>
          </text:p>
            <text:p text:style-name="common-al">Met ingang van donderdag 12 januari 2023 kunt u de ontwerpbesluiten digitaal inzien op de website: </text:p>
            <text:p text:style-name="common-al">
            <text:a xlink:href="https://www.eerbeekloenen2030.nl/projecten/logistiek-centrum-eerbeek" xlink:type="simple">www.eerbeekloenen2030.nl/projecten/logistiek-centrum-eerbeek</text:a>
          </text:p>
            <text:p text:style-name="common-al">Het ontwerp inpassingsplan Logstiek Centrum Eerbeek kunt u (ook) inzien op de website www.ruimtelijkeplannen.nl. Het planidentificatienummer is: NL.IMRO.9925.LCEGLD-ONT1.</text:p>
            <text:p text:style-name="common-al">Met ingang van donderdag 12 januari 2023 kunt u de ontwerpbesluiten ook fysiek inzien op de volgende locaties: </text:p>
            <text:list text:style-name="id1-3-2-1-1-18">
              <text:list-item text:style-override="id1-3-2-1-1-18-1">
                <text:number>•</text:number>
                <text:p text:style-name="al">Informatiecentrum in het Huis der provincie Gelderland, Markt 11 in Arnhem;</text:p>
              </text:list-item>
              <text:list-item text:style-override="id1-3-2-1-1-18-2">
                <text:number>•</text:number>
                <text:p text:style-name="al">Gemeentehuis Brummen, Engelenburgerlaan 31 te Brummen;</text:p>
              </text:list-item>
              <text:list-item text:style-override="id1-3-2-1-1-18-3">
                <text:number>•</text:number>
                <text:p text:style-name="al">Bibliotheek Eerbeek, Coldenhovenseweg 13 in Eerbeek.</text:p>
              </text:list-item>
            </text:list>
            <text:p text:style-name="common-al">Let op: informeer bij de betreffende instanties naar de actuele openingstijden.</text:p>
            <text:p text:style-name="common-al">
            <text:span text:style-name="nadrukvet">Informatie bijeenkomst</text:span>
          </text:p>
            <text:p text:style-name="common-al">Op donderdag 19 januari 2023 organiseren we een inloopbijeenkomst in Bosque, Harderwijkerweg 28 in Eerbeek. U hoeft zich hiervoor niet op te geven. Tussen 15.30-17.30 uur en tussen 18.30-20.30 uur is de zaal open en kunt u binnenlopen. Het projectteam is dan aanwezig om u te informeren over de stukken die ter inzage liggen en uw vragen te beantwoorden. </text:p>
            <text:p text:style-name="common-al">
            <text:span text:style-name="nadrukvet">Hoe kunt u uw zienswijze kenbaar maken</text:span>
            <text:span text:style-name="nadrukvet"> op het ontwerp inpassingsplan</text:span>
          </text:p>
            <text:p text:style-name="common-al">Bent u het niet eens met het ontwerp inpassingsplan? Dan kunt u dit kenbaar maken door gedurende de termijn van terinzagelegging een zienswijze in te dienen bij Gedeputeerde Staten van Gelderland. Iedereen kan op de ontwerpbesluiten reageren door middel van het indienen van een zienswijze. Dit kan zowel schriftelijk als mondeling. Schriftelijk heeft de voorkeur.</text:p>
            <text:p text:style-name="common-al">
            <text:span text:style-name="nadrukcur">Schriftelijk</text:span>
          </text:p>
            <text:p text:style-name="common-al">U kunt uw zienswijze onder vermelding van “Zienswijze LCE” én onder vermelding van het zaaknummer 2022-016611 sturen naar Gedeputeerde Staten van Gelderland:</text:p>
            <text:list text:style-name="id1-3-2-1-1-26">
              <text:list-item text:style-override="id1-3-2-1-1-26-1">
                <text:number>•</text:number>
                <text:p text:style-name="al">per e-mail: post@gelderland.nl of</text:p>
              </text:list-item>
              <text:list-item text:style-override="id1-3-2-1-1-26-2">
                <text:number>•</text:number>
                <text:p text:style-name="al">per brief: Gedeputeerde Staten van Gelderland, Postbus 9090, 6800 GX Arnhem.</text:p>
              </text:list-item>
            </text:list>
            <text:p text:style-name="common-al">Vergeet niet uw naam en adres in de zienswijze te vermelden. </text:p>
            <text:p text:style-name="common-al">
            <text:span text:style-name="nadrukcur">Mondeling</text:span>
          </text:p>
            <text:p text:style-name="common-al">U kunt tijdens de termijn van terinzagelegging ook mondeling een zienswijze indienen. Hiervoor kunt u op werkdagen tussen 08:30 en16:30 uur een afspraak maken via het Provincieloket, telefoonnummer 026 359 99 99. Van de mondeling ingediende zienswijze wordt een verslag gemaakt dat aan u wordt toegezonden.</text:p>
            <text:p text:style-name="common-al">
            <text:span text:style-name="nadrukvet">Hoe kunt u zienswijze indienen tegen het ontwerpbesluit hogere waarde</text:span>
            <text:span text:style-name="nadrukvet">n</text:span>
          </text:p>
            <text:p text:style-name="common-al">Bent u het niet eens met het ontwerpbesluit hogere waarden? Belanghebbenden kunnen een zienswijzen indienen op het ontwerpbesluit hogeren waarden Wet geluidhinder.</text:p>
            <text:p text:style-name="common-al">U kunt uw schriftelijke zienswijze onder vermelding van ‘W.Z22.101377.02’</text:p>
            <text:p text:style-name="common-al">richten aan:</text:p>
            <text:list text:style-name="id1-3-2-1-1-34">
              <text:list-item text:style-override="id1-3-2-1-1-34-1">
                <text:number>•</text:number>
                <text:p text:style-name="al">Per e-mail: wabo@odrn.nl</text:p>
              </text:list-item>
              <text:list-item text:style-override="id1-3-2-1-1-34-2">
                <text:number>•</text:number>
                <text:p text:style-name="al">Per brief: Omgevingsdienst Regio Nijmegen, Postbus 1603, 6501 BP Nijmegen</text:p>
              </text:list-item>
            </text:list>
            <text:p text:style-name="common-al">Ook is het mogelijk om tijdens deze periode mondeling zienswijzen in te brengen. Hiervoor kunt u op werkdagen tussen 08:30 en16:30 uur een afspraak maken via het Provincieloket, telefoonnummer 026 359 99 99.</text:p>
            <text:p text:style-name="common-al">
            <text:span text:style-name="nadrukvet">Hoe gaat het verder</text:span>
          </text:p>
            <text:p text:style-name="common-al">Uw zienswijze wordt zorgvuldig beoordeeld. Uw zienswijze kan leiden tot een aanpassing van een of meerdere besluiten. Iedereen die een zienswijze heeft ingediend, wordt geïnformeerd over hoe hiermee is omgegaan via een zienswijzennota. </text:p>
            <text:p text:style-name="common-al">De definitieve besluiten worden te zijner tijd ter inzage gelegd voor een periode van (weer) zes weken. Tijdens die periode is het mogelijk bij de Afdeling bestuursrechtspraak van de Raad van State in beroep te gaan tegen één of meer besluiten.  </text:p>
            <text:p text:style-name="common-al">
            <text:span text:style-name="nadrukvet">Meer informatie</text:span>
          </text:p>
            <text:p text:style-name="common-al">Heeft u vragen over het project of over de stukken die ter inzage liggen, stuur dan een mail naar eerbeek.loenen2030@gelderland.nl. Er wordt dan contact met u opgenomen.</text:p>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5</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5</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5</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Provincie/DC.creator">Gelderland</meta:user-defined>
    <meta:user-defined meta:name="OVERHEID.Informatietype/DC.type">officiële publicatie</meta:user-defined>
    <meta:user-defined meta:name="OVERHEIDop.Rubriek/DC.type">ruimtelijk plan of omgevingsdocument</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Ruimtelijkplan/OVERHEIDop.bekendmakingBetreffendePlan">NL.IMRO.9925.LCEGLD-ONT1</meta:user-defined>
    <dc:language>nl</dc:language>
    <meta:user-defined meta:name="OVERHEIDop.locatietype/OVERHEIDop.gebiedsmarkering">Provincie</meta:user-defined>
    <meta:user-defined meta:name="DC.title">Kennisgeving ontwerp inpassingsplan en ontwerpbesluit hogere waarden Logistiek Centrum Eerbeek</meta:user-defined>
    <meta:user-defined meta:name="DCTERMS.W3CDTF/DCTERMS.available">2023-01-10</meta:user-defined>
    <meta:user-defined meta:name="DCTERMS.W3CDTF/OVERHEIDop.jaargang">2023</meta:user-defined>
    <meta:user-defined meta:name="OVERHEIDop.publicationIssue">225</meta:user-defined>
    <meta:user-defined meta:name="OVERHEIDop.PrbID/DC.identifier">prb-2023-225</meta:user-defined>
    <meta:user-defined meta:name="OVERHEIDop.versieInformatie"/>
  </office:meta>
</office:document-meta>
</file>