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HIRB+ Uitvoeringsregeling Revitalisering Verblijfsrecreatie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de verblijfsrecreatieve sector kampt met een revitaliseringsopgave en uit het oogpunt van de toekomstbestendigheid van Noord-Hollandse campings, vakantieparken en hotels in het midden en klein segment regels worden gesteld voor subsidieverstrekking voor planvorming en fysieke investeringen op het gebied van kwaliteitsverbetering en verduurzaming;</text:p>
            <text:p text:style-name="al"/>
            <text:p text:style-name="al">Besluiten vast te stellen:</text:p>
            <text:p text:style-name="al"/>
            <text:p text:style-name="al">
            <text:span text:style-name="nadrukvet">HIRB+ Uitvoeringsregeling Revitalisering Verblijfsrecreatie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Onderzoek of planvorming ten behoeve van kwaliteitsverbetering: het inhuren van externe expertise voor advies, onderzoek, het opstellen van een businessplan, coaching, planvorming of begeleiding gericht op kwaliteitsverbetering. Deze fase loopt tot aan de fase van de fysieke werkzaamheden. </text:p>
              </text:list-item>
              <text:list-item text:style-override="id1-3-2-2-1-3-2">
                <text:number>b.</text:number>
                <text:p text:style-name="al">Onderzoek of planvorming ten behoeve van verduurzaming: het inhuren van externe expertise voor advies, onderzoek, planvorming of begeleiding gericht op verduurzaming. Deze fase loopt tot aan de fase van de fysieke werkzaamheden.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eigenaren, exploitanten en VvE’s van campings dan wel vakantieparken voor toeristische-recreatieve verhuur, met minimaal 40 plekken of huisjes dan wel hotels in het midden- en kleinsegment met minimaal 20 en maximaal 80 kamers.</text:p>
          </text:section>
          <text:section text:name="artikel_id1-3-2-2-3" text:style-name="artikel">
            <text:p text:style-name="artikel_kop_titel"><text:span text:style-name="artikel_kop_label">Artikel</text:span> <text:span text:style-name="artikel_kop_nr">3</text:span> </text:p>
            <text:p text:style-name="al">Subsidie kan per aanvraag worden verstrekt voor één van de volgende activiteiten:</text:p>
            <text:list text:style-name="id1-3-2-2-3-3">
              <text:list-item text:style-override="id1-3-2-2-3-3-1">
                <text:number>a.</text:number>
                <text:p text:style-name="al">onderzoek of planvorming ten behoeve van kwaliteitsverbetering; of</text:p>
              </text:list-item>
              <text:list-item text:style-override="id1-3-2-2-3-3-2">
                <text:number>b.</text:number>
                <text:p text:style-name="al">onderzoek of planvorming ten behoeve van verduurzaming, waarbij toeristische-recreatieve verhuur centraal staat; of</text:p>
              </text:list-item>
              <text:list-item text:style-override="id1-3-2-2-3-3-3">
                <text:number>c.</text:number>
                <text:p text:style-name="al">het realiseren van fysieke duurzaamheidsmaatregelen die zijn gericht op energiebesparing, gebruik en opwek van duurzame energie, zoals genoemd in bijlage I.</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text:p>
                  </text:list-item>
                  <text:list-item text:style-override="id1-3-2-2-4-2-3-4">
                    <text:number>d.</text:number>
                    <text:p text:style-name="al">documentatie waaruit blijkt dat de plekken op de camping, dan wel de huisjes op het vakantiepark of het hotel voor toeristisch-recreatieve verhuur worden aangeboden;</text:p>
                  </text:list-item>
                  <text:list-item text:style-override="id1-3-2-2-4-2-3-5">
                    <text:number>e.</text:number>
                    <text:p text:style-name="al">documentatie waaruit blijkt dat het gaat om een vakantiepark met minimaal 40 plekken of huisjes of dat het gaat om een hotel met minimaal 20 en maximaal 80 kamers;</text:p>
                  </text:list-item>
                  <text:list-item text:style-override="id1-3-2-2-4-2-3-6">
                    <text:number>f.</text:number>
                    <text:p text:style-name="al">indien de aanvrager een VvE is en de camping, dan wel het vakantiepark in eigendom is van meerdere VvE’s: een verklaring van de andere VvE of VvE’s waarin staat dat deze geen bezwaar heeft dan wel hebben tegen de activiteit waarvoor subsidie wordt aangevraagd.</text:p>
                  </text:list-item>
                </text:list>
              </text:list-item>
              <text:list-item text:style-override="id1-3-2-2-4-3">
                <text:number>2.</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 form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tussen 14 maart 2023, 09:00 uur en 1 september 2023, 17:00 uur.</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100.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er in het lopende kalenderjaar al een subsidie op grond van deze regeling verstrekt is voor dezelfde locatie en dezelfde activiteit.</text:p>
              </text:list-item>
              <text:list-item text:style-override="id1-3-2-2-8-3-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5">
                <text:number>e.</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9</text:span> </text:p>
            <text:p text:style-name="al">Subsidie wordt verstrekt voor: </text:p>
            <text:list text:style-name="id1-3-2-2-9-3">
              <text:list-item text:style-override="id1-3-2-2-9-3-1">
                <text:number>a.</text:number>
                <text:p text:style-name="al">de kosten van inhuur van expertise die noodzakelijk is voor het onderzoek en de planvorming, of</text:p>
              </text:list-item>
              <text:list-item text:style-override="id1-3-2-2-9-3-2">
                <text:number>b.</text:number>
                <text:p text:style-name="al">de direct aan de fysieke duurzaamheidsmaatregelen gerelateerde investeringskosten, inclusief de installatiekosten.</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de activiteiten zoals genoemd in artikel 3 onder a. en b. bedraagt 50% van de subsidiabele kosten tot maximaal € 10.000,-.</text:p>
              </text:list-item>
              <text:list-item text:style-override="id1-3-2-2-10-3">
                <text:number>2.</text:number>
                <text:p text:style-name="al">De subsidie voor de activiteiten zoals genoemd in artikel 3 onder c. bedraagt 25% van de subsidiabele kosten tot maximaal € 10.000,-.</text:p>
              </text:list-item>
              <text:list-item text:style-override="id1-3-2-2-10-4">
                <text:number>3.</text:number>
                <text:p text:style-name="al">Indien toepassing van het eerste en het tweede lid naar het oordeel van Gedeputeerde Staten zou leiden tot het overtreden van het verbod op het geven van staat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U) nr. 1407/2013 van 18 december 2013 (de-minimissteun)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Aan de beschikking tot subsidievaststelling gaat geen beschikking tot subsidieverlening vooraf.</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 is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1 januari 2024.</text:p>
              </text:list-item>
              <text:list-item text:style-override="id1-3-2-2-12-4">
                <text:number>3.</text:number>
                <text:p text:style-name="al">Deze regeling wordt aangehaald als HIRB+ Uitvoeringsregeling Revitalisering Verblijfsrecreatie Noord-Holland 2023.</text:p>
              </text:list-item>
            </text:list>
          </text:section>
        </text:section>
        <text:section text:name="regeling-sluiting_id1-3-2-3" text:style-name="regeling-sluiting">
          <text:section text:name="ondertekening_id1-3-2-3-1">
            <text:p><text:span text:style-name="functie">Haarlem, 21 februari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De volgende fysieke duurzaamheidsmaatregelen komen voor subsidie in aanmerking:</text:p>
          <text:p text:style-name="al"/>
          <text:p text:style-name="al">
          <text:span text:style-name="nadrukondlijn">Algemeen</text:span>
        </text:p>
          <text:list text:style-name="id1-3-2-4-6">
            <text:list-item text:style-override="id1-3-2-4-6-1">
              <text:number>•</text:number>
              <text:p text:style-name="al">Groen/gas opslag- en/of tankvoorziening</text:p>
            </text:list-item>
            <text:list-item text:style-override="id1-3-2-4-6-2">
              <text:number>•</text:number>
              <text:p text:style-name="al">LED-verlichting</text:p>
            </text:list-item>
            <text:list-item text:style-override="id1-3-2-4-6-3">
              <text:number>•</text:number>
              <text:p text:style-name="al">LT-verwarmingssysteem</text:p>
            </text:list-item>
            <text:list-item text:style-override="id1-3-2-4-6-4">
              <text:number>•</text:number>
              <text:p text:style-name="al">Restwarmtebenuttingssysteem</text:p>
            </text:list-item>
            <text:list-item text:style-override="id1-3-2-4-6-5">
              <text:number>•</text:number>
              <text:p text:style-name="al">Oplaadpunten elektrische auto</text:p>
            </text:list-item>
            <text:list-item text:style-override="id1-3-2-4-6-6">
              <text:number>•</text:number>
              <text:p text:style-name="al">Ventilatiesysteem of –box(en) met warmteterugwinning</text:p>
            </text:list-item>
            <text:list-item text:style-override="id1-3-2-4-6-7">
              <text:number>•</text:number>
              <text:p text:style-name="al">Vraaggestuurd ventilatiesysteem</text:p>
            </text:list-item>
            <text:list-item text:style-override="id1-3-2-4-6-8">
              <text:number>•</text:number>
              <text:p text:style-name="al">Warmte- en koudeopslag (WKO)</text:p>
            </text:list-item>
            <text:list-item text:style-override="id1-3-2-4-6-9">
              <text:number>•</text:number>
              <text:p text:style-name="al">Windturbine tot 7 m, rotorblad tot 5 m</text:p>
            </text:list-item>
            <text:list-item text:style-override="id1-3-2-4-6-10">
              <text:number>•</text:number>
              <text:p text:style-name="al">Zonnepanelen (hybride/zon-PV)</text:p>
            </text:list-item>
            <text:list-item text:style-override="id1-3-2-4-6-11">
              <text:number>•</text:number>
              <text:p text:style-name="al">Zonneboilersysteem</text:p>
            </text:list-item>
            <text:list-item text:style-override="id1-3-2-4-6-12">
              <text:number>•</text:number>
              <text:p text:style-name="al">Zonnecollectoren</text:p>
            </text:list-item>
          </text:list>
          <text:p text:style-name="al">
          <text:span text:style-name="nadrukondlijn">Bouwkundig</text:span>
        </text:p>
          <text:list text:style-name="id1-3-2-4-8">
            <text:list-item text:style-override="id1-3-2-4-8-1">
              <text:number>•</text:number>
              <text:p text:style-name="al">Dakisolatie</text:p>
            </text:list-item>
            <text:list-item text:style-override="id1-3-2-4-8-2">
              <text:number>•</text:number>
              <text:p text:style-name="al">Vloerisolatie</text:p>
            </text:list-item>
            <text:list-item text:style-override="id1-3-2-4-8-3">
              <text:number>•</text:number>
              <text:p text:style-name="al">Muurisolatie</text:p>
            </text:list-item>
            <text:list-item text:style-override="id1-3-2-4-8-4">
              <text:number>•</text:number>
              <text:p text:style-name="al">Gevelisolatie</text:p>
            </text:list-item>
            <text:list-item text:style-override="id1-3-2-4-8-5">
              <text:number>•</text:number>
              <text:p text:style-name="al">Doe-het-zelf-isolatie (alleen materiaalkosten)</text:p>
            </text:list-item>
            <text:list-item text:style-override="id1-3-2-4-8-6">
              <text:number>•</text:number>
              <text:p text:style-name="al">HR isolatieglas</text:p>
            </text:list-item>
            <text:list-item text:style-override="id1-3-2-4-8-7">
              <text:number>•</text:number>
              <text:p text:style-name="al">Aanpassen dakconstructie t.b.v. plaatsing zonnepan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Noord-Holland 2011]|[https://lokaleregelgeving.overheid.nl/CVDR114219/2</meta:user-defined>
    <meta:user-defined meta:name="OVERHEIDop.referentienummer">1359663/1977074</meta:user-defined>
    <meta:user-defined meta:name="DCTERMS.alternative">HIRB+ Uitvoeringsregeling Revitalisering Verblijfsrecreatie Noord-Holland 2023</meta:user-defined>
    <dc:language>nl</dc:language>
    <meta:user-defined meta:name="OVERHEIDop.locatietype/OVERHEIDop.gebiedsmarkering">Provincie</meta:user-defined>
    <meta:user-defined meta:name="DC.title">HIRB+ Uitvoeringsregeling Revitalisering Verblijfsrecreatie Noord-Holland 2023</meta:user-defined>
    <meta:user-defined meta:name="DCTERMS.W3CDTF/DCTERMS.available">2023-03-02</meta:user-defined>
    <meta:user-defined meta:name="DCTERMS.W3CDTF/OVERHEIDop.jaargang">2023</meta:user-defined>
    <meta:user-defined meta:name="OVERHEIDop.publicationIssue">2249</meta:user-defined>
    <meta:user-defined meta:name="OVERHEIDop.betreftRegeling">CVDR692957_1</meta:user-defined>
    <meta:user-defined meta:name="xs:date/OVERHEIDop.startdatum">2023-03-03</meta:user-defined>
    <meta:user-defined meta:name="OVERHEIDop.PrbID/DC.identifier">prb-2023-2249</meta:user-defined>
    <meta:user-defined meta:name="OVERHEIDop.versieInformatie"/>
  </office:meta>
</office:document-meta>
</file>