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GGzE, Watersysteem landgoed De Grote Beek, kadastraal perceel gemeente Eindhoven, sectie H, nummer 1880, Z/165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februari 2023 een ontheffing ingevolge artikel 3.8, eerste lid, en artikel 3.10, tweede lid, van de Wet natuurbescherming hebben<text:span text:style-name="nadrukvet"> <text:span text:style-name="nadrukondlijn">verleend</text:span></text:span> (kenmerk: Z/165910-351885) aan Stichting GGzE, Dr. Poletlaan 40, 5626 ND te Eindhoven, voor de herinrichting van watersysteem landgoed De Grote Beek, gelegen aan het kadastrale perceel gemeente Eindhoven, sectie H, nummer 1880. De ontheffingsperiode van de door ons afgegeven ontheffing, kenmerk Z/165910-339746, d.d. 27 december 2022, wordt gewijzigd met einddatum van 1 juli 2024 naar 31 december 2025.</text:p>
            <text:p text:style-name="common-al">De aanvraag, het besluit en de bijbehorende stukken liggen vanaf 28 februari 2023 tot en met 10 april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910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910</meta:user-defined>
    <dc:language>nl</dc:language>
    <meta:user-defined meta:name="OVERHEIDop.locatietype/OVERHEIDop.gebiedsmarkering">Vlak</meta:user-defined>
    <meta:user-defined meta:name="DC.title">KENNISGEVING WET NATUURBESCHERMING, Stichting GGzE, Watersysteem landgoed De Grote Beek, kadastraal perceel gemeente Eindhoven, sectie H, nummer 1880, Z/165910</meta:user-defined>
    <meta:user-defined meta:name="DCTERMS.W3CDTF/DCTERMS.available">2023-02-28</meta:user-defined>
    <meta:user-defined meta:name="DCTERMS.W3CDTF/OVERHEIDop.jaargang">2023</meta:user-defined>
    <meta:user-defined meta:name="OVERHEIDop.publicationIssue">2248</meta:user-defined>
    <meta:user-defined meta:name="OVERHEIDop.PrbID/DC.identifier">prb-2023-2248</meta:user-defined>
    <meta:user-defined meta:name="OVERHEIDop.versieInformatie"/>
  </office:meta>
</office:document-meta>
</file>