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cat. 42 - Wencopperweg 33 Barneveld - W.Z22.109931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fvalverwerking Vink B.V. </text:p>
            <text:p text:style-name="tussenkopcur">Locatie: Wencopperweg 33 Barneveld </text:p>
            <text:p text:style-name="tussenkopcur">Datum besluit: 24 februari 2023</text:p>
            <text:p text:style-name="tussenkopcur">Zaaknummer ODRN: W.Z22.109931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cat. 42 - Wencopperweg 33 Barneveld - W.Z22.109931.01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44</meta:user-defined>
    <meta:user-defined meta:name="OVERHEIDop.PrbID/DC.identifier">prb-2023-2244</meta:user-defined>
    <meta:user-defined meta:name="OVERHEIDop.versieInformatie"/>
  </office:meta>
</office:document-meta>
</file>