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office:automatic-styles>
  <office:body>
    <office:text>
      <text:p text:style-name="new_page_staatscourant"/>
      <text:p text:style-name="single-kop-titel">MIT haalbaarheid Noord-Nederland 2023</text:p>
      <text:section text:name="regeling_id1-3-2" text:style-name="regeling">
        <text:section text:name="aanhef_id1-3-2-1" text:style-name="aanhef">
          <text:section text:name="preambule_id1-3-2-1-1" text:style-name="preambule">
            <text:p text:style-name="al">
            <text:span text:style-name="nadrukvet">Gedeputeerde Staten van Provincie </text:span>
            <text:span text:style-name="nadrukvet">Fryslan</text:span>
          </text:p>
            <text:p text:style-name="al"/>
            <text:p text:style-name="al">gelet op:</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text:p>
            <text:p text:style-name="al"/>
            <text:p text:style-name="al">de Algemene subsidieregeling SNN 2019;</text:p>
            <text:p text:style-name="al"/>
            <text:p text:style-name="al">
            <text:span text:style-name="nadrukvet">besluiten:</text:span>
          </text:p>
            <text:p text:style-name="al"/>
            <text:p text:style-name="al">vast te stellen de Subsidieregeling Mkb innovatiestimulering haalbaarheid Noord-Nederland 2023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 </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 </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text:span>
                <text:span text:style-name="nadrukcur">and</text:span>
                <text:span text:style-name="nadrukcur">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Als subsidiabele kosten, voor zover die betrekking hebben op de activiteiten als genoemd in artikel 4, komen in aanmerking: </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loonkosten van onderzoekers, technici en ander ondersteunend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5.146.666,00. </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4 april 2023 9:00 uur tot en met 12 september 2023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geeft in het webport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40%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vaststelling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4 april 2023.</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2 wordt ingetrokken op de dag dat de MIT haalbaarheid Noord-Nederland 2023 in werking treedt.</text:p>
              </text:list-item>
              <text:list-item text:style-override="id1-3-2-2-17-3">
                <text:number>2.</text:number>
                <text:p text:style-name="al">Op aanvragen die zijn ingediend op grond van de MIT haalbaarheid Noord-Nederland 2022, blijft de MIT haalbaarheid Noord-Nederland 2022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6">
            <text:list-item text:style-override="id1-3-2-4-16-1">
              <text:number>I.</text:number>
              <text:p text:style-name="al">Verlaging van het gebruik van fossiele energie c.q. van de uitstoot van CO2 of andere broeikasgassen.</text:p>
            </text:list-item>
            <text:list-item text:style-override="id1-3-2-4-16-2">
              <text:number>II.</text:number>
              <text:p text:style-name="al">Verhoging van de productie of benutting van duurzame energie en de integratie en de integratie in het energiesysteem.</text:p>
            </text:list-item>
            <text:list-item text:style-override="id1-3-2-4-16-3">
              <text:number>III.</text:number>
              <text:p text:style-name="al">Verlaging van het gebruik van primaire grondstoffen (rekening houdend met de ecologische voetafdruk).</text:p>
            </text:list-item>
            <text:list-item text:style-override="id1-3-2-4-16-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6-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6-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6">
            <text:list-item text:style-override="id1-3-2-4-26-1">
              <text:number>I.</text:number>
              <text:p text:style-name="al">Preventie van ziektes of aandoeningen.</text:p>
            </text:list-item>
            <text:list-item text:style-override="id1-3-2-4-26-2">
              <text:number>II.</text:number>
              <text:p text:style-name="al">Gezondheidswinst voor patiënten die lijden aan één of meer ziektes of aandoeningen. </text:p>
            </text:list-item>
            <text:list-item text:style-override="id1-3-2-4-26-3">
              <text:number>III</text:number>
              <text:p text:style-name="al">Verbetering van de opsporing of behandeling van ziektes of aandoeningen of van het herstel daarna.</text:p>
            </text:list-item>
            <text:list-item text:style-override="id1-3-2-4-26-4">
              <text:number>IV</text:number>
              <text:p text:style-name="al">Verlaging van de kosten van de zorg, bij zorgverzekering of verzekerde. </text:p>
            </text:list-item>
            <text:list-item text:style-override="id1-3-2-4-26-5">
              <text:number>V.</text:number>
              <text:p text:style-name="al">Innovaties, bijvoorbeeld hulpmiddelen, die het organiseren van zorg in de eigen leefomgeving in plaats van in zorginstellingen vergemakkelijken.</text:p>
            </text:list-item>
            <text:list-item text:style-override="id1-3-2-4-26-6">
              <text:number>VI.</text:number>
              <text:p text:style-name="al">Verhoging van deelname aan de samenleving van mensen met een chronische ziekte of levenslange beperking, naar wens en vermogen.</text:p>
            </text:list-item>
            <text:list-item text:style-override="id1-3-2-4-26-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a xlink:href="https://kia-landbouwwatervoedsel.nl/kringlooplandbouw/" xlink:type="simple">
            <text:span text:style-name="nadrukondlijn">https://kia-landbouwwatervoedsel.nl/kringlooplandbouw/</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39">
            <text:list-item text:style-override="id1-3-2-4-39-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Meer info is te vinden op <text:a xlink:href="https://kia-landbouwwatervoedsel.nl/wp-content/uploads/2020/03/A1-Verminderen-fossiele-nutriënten-water-en-stikstofdepositie.pdf" xlink:type="simple"><text:span text:style-name="nadrukondlijn">https://kialandbouwwatervoedsel.nl/wpcontent/uploads/2020/03/A1-Verminderen-fossiele-nutri%C3%ABnten-water-en-stikstofdepositie.pdf</text:span></text:a></text:p>
            </text:list-item>
            <text:list-item text:style-override="id1-3-2-4-39-2">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 Meer info is te vinden op: <text:a xlink:href="https://kia-landbouwwatervoedsel.nl/wp-content/uploads/2020/03/A2-Gezonde-weerbare-bodem-en-teeltsystemen-.pdf" xlink:type="simple"><text:span text:style-name="nadrukondlijn">https://kia-landbouwwatervoedsel.nl/wp-content/uploads/2020/03/A2-Gezonde-weerbare-bodem-en-teeltsystemen-.pdf</text:span></text:a></text:p>
            </text:list-item>
            <text:list-item text:style-override="id1-3-2-4-39-3">
              <text:number>III</text:number>
              <text:p text:style-name="al">
              <text:span text:style-name="nadrukondlijn">Optimaal hergebruik van zij- en reststromen voor voedsel, diervoeding of non-food toepassingen, inclusief cascadering</text:span>. Meer info is te vinden op <text:a xlink:href="https://kia-landbouwwatervoedsel.nl/wp-content/uploads/2020/03/A3-Hergebruik-organische-zij-en-restromen.pdf" xlink:type="simple"><text:span text:style-name="nadrukondlijn">https://kia-landbouwwatervoedsel.nl/wp-content/uploads/2020/03/A3-Hergebruik-organische-zij-en-restromen.pdf</text:span></text:a></text:p>
            </text:list-item>
            <text:list-item text:style-override="id1-3-2-4-39-4">
              <text:number>IV</text:number>
              <text:p text:style-name="al">
              <text:span text:style-name="nadrukondlijn">Duurzame productie van eiwitrijke grondstoffen en biomassa</text:span>. Meer info is te vinden op <text:a xlink:href="https://kia-landbouwwatervoedsel.nl/wp content/uploads/2020/03/A4-Eiwitvoorziening-uit-nieuwe-plantaardige-bronnen.pdf" xlink:type="simple"><text:span text:style-name="nadrukondlijn">https://kia-landbouwwatervoedsel.nl/wp content/uploads/2020/03/A4-Eiwitvoorziening-uit-nieuwe-plantaardige-bronnen.pdf</text:span></text:a></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5">
            <text:list-item text:style-override="id1-3-2-4-45-1">
              <text:number>I.</text:number>
              <text:p text:style-name="al">
              <text:span text:style-name="nadrukondlijn">Het verminderen van de uitstoot van methaan en lachgas</text:span> in de veehouderij, van het dier of uit de stal en mestopslag inclusief het opwaarderen van mest. Meer info is te vinden op: <text:a xlink:href="https://kia-landbouwwatervoedsel.nl/wp content/uploads/2020/03/B1-Emissiereductie-methaan-veehouderij.pdf" xlink:type="simple"><text:span text:style-name="nadrukondlijn">https://kia-landbouwwatervoedsel.nl/wp content/uploads/2020/03/B1-Emissiereductie-methaan-veehouderij.pdf</text:span></text:a></text:p>
            </text:list-item>
            <text:list-item text:style-override="id1-3-2-4-45-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 <text:a xlink:href="https://kia-landbouwwatervoedsel.nl/wp content/uploads/2020/03/B1-Emissiereductie-methaan-veehouderij.pdf" xlink:type="simple"><text:span text:style-name="nadrukondlijn">https://kia-landbouwwatervoedsel.nl/wp content/uploads/2020/03/B1-Emissiereductie-methaan-veehouderij.pdf</text:span></text:a></text:p>
            </text:list-item>
            <text:list-item text:style-override="id1-3-2-4-45-3">
              <text:number>III.</text:number>
              <text:p text:style-name="al">
              <text:span text:style-name="nadrukondlijn">Productie en gebruik van (aquatische) biomassa</text:span>. Vaste biomassa als bouwmateriaal of inzet van biobased koolstof als grondstof. Meer info <text:span text:style-name="nadrukondlijn"><text:span text:style-name="nadrukondlijn">is</text:span></text:span> te vinden op: <text:a xlink:href="https://kia-landbouwwatervoedsel.nl/wp content/uploads/2019/11/B6-E12B-Productie-en-gebruik-van-biomassa.pdf" xlink:type="simple"><text:span text:style-name="nadrukondlijn">https://kia-landbouwwatervoedsel.nl/wp content/uploads/2019/11/B6-E12B-Productie-en-gebruik-van-biomassa.pdf</text:span></text:a></text:p>
            </text:list-item>
          </text:list>
          <text:p text:style-name="al">
          <text:span text:style-name="nadrukvet">KIA 3.c. Klimaatbestendig landelijk en stedelijk gebied </text:span>
        </text:p>
          <text:p text:style-name="al">
          <text:span text:style-name="nadrukondlijn">https://kia-landbouwwatervoedsel.nl/klimaatbestendige-inrichting/ </text:span>
        </text:p>
          <text:p text:style-name="al"/>
          <text:list text:style-name="id1-3-2-4-49">
            <text:list-item text:style-override="id1-3-2-4-49-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item>
            <text:list-item text:style-override="id1-3-2-4-49-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 <text:a xlink:href="https://kia-landbouwwatervoedsel.nl/wp content/uploads/2020/03/C2-Klimaatadaptieve-land-en-tuinbouwproductiesystemen.pdf" xlink:type="simple"><text:span text:style-name="nadrukondlijn">https://kia-landbouwwatervoedsel.nl/wp content/uploads/2020/03/C2-Klimaatadaptieve-land-en-tuinbouwproductiesystemen.pdf</text:span></text:a></text:p>
            </text:list-item>
            <text:list-item text:style-override="id1-3-2-4-49-3">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 <text:a xlink:href="https://kia-landbouwwatervoedsel.nl/wp-content/uploads/2020/03/C3-Waterrobuust-en-klimaatbestendig-stedelijk-gebied.pdf" xlink:type="simple"><text:span text:style-name="nadrukondlijn">https://kia-landbouwwatervoedsel.nl/wp-content/uploads/2020/03/C3-Waterrobuust-en-klimaatbestendig-stedelijk-gebied.pdf</text:span></text:a></text:p>
            </text:list-item>
            <text:list-item text:style-override="id1-3-2-4-49-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 <text:a xlink:href="https://kia-landbouwwatervoedsel.nl/wp content/uploads/2020/03/C4-Verbeteren-waterkwaliteit.pdf" xlink:type="simple"><text:span text:style-name="nadrukondlijn">https://kia-landbouwwatervoedsel.nl/wp content/uploads/2020/03/C4-Verbeteren-waterkwaliteit.pdf</text:span></text:a></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5">
            <text:list-item text:style-override="id1-3-2-4-55-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 Meer info is te vinden op <text:a xlink:href="https://kialandbouwwatervoedsel.nl/wpcontent/uploads/2020/04/D1-Waardecreatie-en-Verdienvermogen.pdf" xlink:type="simple"><text:span text:style-name="nadrukondlijn">https://kialandbouwwatervoedsel.nl/wpcontent/uploads/2020/04/D1-Waardecreatie-en-Verdienvermogen.pdf</text:span></text:a></text:p>
            </text:list-item>
            <text:list-item text:style-override="id1-3-2-4-55-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Meer info is te vinden op <text:a xlink:href="https://kia-landbouwwatervoedsel.nl/wp-content/uploads/2020/03/D2-De-consument-duurzame-en-gezonde-voeding-in-een-groene-leefomgeving.pdf" xlink:type="simple"><text:span text:style-name="nadrukondlijn">https://kia-landbouwwatervoedsel.nl/wp-content/uploads/2020/03/D2-De-consument-duurzame-en-gezonde-voeding-in-een-groene-leefomgeving.pdf</text:span></text:a></text:p>
            </text:list-item>
            <text:list-item text:style-override="id1-3-2-4-55-3">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 <text:a xlink:href="https://kia-landbouwwatervoedsel.nl/wp-content/uploads/2020/03/D3-Veilige-en-duurzame-primaire-productie.pdf" xlink:type="simple"><text:span text:style-name="nadrukondlijn">https://kia-landbouwwatervoedsel.nl/wp-content/uploads/2020/03/D3-Veilige-en-duurzame-primaire-productie.pdf</text:span></text:a></text:p>
            </text:list-item>
            <text:list-item text:style-override="id1-3-2-4-55-4">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 <text:a xlink:href="https://kia-landbouwwatervoedsel.nl/wp-content/uploads/2020/03/D4-Duurzame-en-veilige-verwerking.pdf" xlink:type="simple"><text:span text:style-name="nadrukondlijn">https://kia-landbouwwatervoedsel.nl/wp-content/uploads/2020/03/D4-Duurzame-en-veilige-verwerking.pdf</text:span></text:a></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https://kia-landbouwwatervoedsel.nl/duurzame-en-veilige-wateren/</text:span>
          </text:a>
        </text:p>
          <text:p text:style-name="al"/>
          <text:list text:style-name="id1-3-2-4-59">
            <text:list-item text:style-override="id1-3-2-4-59-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 <text:a xlink:href="https://kia-landbouwwatervoedsel.nl/wp-content/uploads/2019/11/E1-Duurzame-Noordzee.pdf" xlink:type="simple"><text:span text:style-name="nadrukondlijn">https://kialandbouwwatervoedsel.nl/wpcontent/uploads/2019/11/E1-Duurzame-Noordzee.pdf</text:span></text:a></text:p>
            </text:list-item>
            <text:list-item text:style-override="id1-3-2-4-59-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 <text:a xlink:href="https://kia-landbouwwatervoedsel.nl/wp-content/uploads/2019/11/E2-Natuur-inclusieve-landbouw-visserij-en-waterbeheer-in-Caribisch-Nederland.pdf" xlink:type="simple"><text:span text:style-name="nadrukondlijn">https://kialandbouwwatervoedsel.nl/wpcontent/uploads/2019/11/E2-Natuur-inclusieve-landbouw-visserij-en-waterbeheer-in-Caribisch-Nederland.pdf</text:span></text:a></text:p>
            </text:list-item>
            <text:list-item text:style-override="id1-3-2-4-59-3">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Meer info is te vinden op: <text:a xlink:href="https://kia-landbouwwatervoedsel.nl/wp-content/uploads/2019/11/E3-Duurzame-rivieren-meren-en-intergetijdengebieden.pdf" xlink:type="simple"><text:span text:style-name="nadrukondlijn">https://kialandbouwwatervoedsel.nl/wpcontent/uploads/2019/11/E3-Duurzame-rivieren-meren-en-intergetijdengebieden.pdf</text:span></text:a></text:p>
            </text:list-item>
            <text:list-item text:style-override="id1-3-2-4-59-4">
              <text:number>IV.</text:number>
              <text:p text:style-name="al">De bronnen van de <text:span text:style-name="nadrukondlijn">overige zeeën en oceanen</text:span> duurzaam gebruiken. Innovaties die helpen economie en ecologie in balans te brengen. Meer info is te vinden op: <text:a xlink:href="https://kia-landbouwwatervoedsel.nl/wp content/uploads/2019/11/E4-Overige-zeeën-en-oceanen.pdf" xlink:type="simple"><text:span text:style-name="nadrukondlijn">https://kia-landbouwwatervoedsel.nl/wp content/uploads/2019/11/E4-Overige-zeeën-en-oceanen.pdf</text:span></text:a></text:p>
            </text:list-item>
            <text:list-item text:style-override="id1-3-2-4-59-5">
              <text:number>V.</text:number>
              <text:p text:style-name="al">Ecologische én socio-economisch duurzame ontwikkeling van de kust- en zee<text:span text:style-name="nadrukondlijn">visserij</text:span> sector op de Noordzee. Meer info is te vinden op: <text:a xlink:href="https://kia-landbouwwatervoedsel.nl/wp-content/uploads/2019/11/E5-Visserij.pdf" xlink:type="simple"><text:span text:style-name="nadrukondlijn">https://kia-landbouwwatervoedsel.nl/wp-content/uploads/2019/11/E5-Visserij.pdf</text:span></text:a></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3">
            <text:list-item text:style-override="id1-3-2-4-63-1">
              <text:number>I.</text:number>
              <text:p text:style-name="al">
              <text:span text:style-name="nadrukondlijn">Methoden of vistuigen om selectiever te vissen.</text:span>
            </text:p>
            </text:list-item>
            <text:list-item text:style-override="id1-3-2-4-63-2">
              <text:number>II.</text:number>
              <text:p text:style-name="al">
              <text:span text:style-name="nadrukondlijn">Vismethoden of -tuigen die minder bodemberoering tot gevolg hebben dan de huidige boomkorvisserij.</text:span>
            </text:p>
            </text:list-item>
            <text:list-item text:style-override="id1-3-2-4-63-3">
              <text:number>III.</text:number>
              <text:p text:style-name="al">
              <text:span text:style-name="nadrukondlijn">Minder impact op klimaat of milieu door visserijactiviteiten.</text:span>
            </text:p>
            </text:list-item>
            <text:list-item text:style-override="id1-3-2-4-63-4">
              <text:number>IV.</text:number>
              <text:p text:style-name="al">
              <text:span text:style-name="nadrukondlijn">Alternatieve duurzame vangst- of kweekmethoden van primaire visserij, inclusief de mossel- en oestervisserij</text:span>/-kweek.</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text:span>
          </text:a>
        </text:p>
          <text:p text:style-name="al"/>
          <text:list text:style-name="id1-3-2-4-67">
            <text:list-item text:style-override="id1-3-2-4-67-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text:span></text:a></text:p>
              <text:p text:style-name="al">
              <text:span text:style-name="nadrukondlijn">Aanpassen aan versnelde zeespiegelstijging en toenemende weersextremen</text:span>. In 2030 moet er duidelijkheid zijn over maatregelen die hiervoor op langere termijn genomen kunnen worden. Meer info is te vinden op: <text:a xlink:href="https://kia-landbouwwatervoedsel.nl/wp-content/uploads/2019/11/F2-Aanpassen-aan versnelde-zeespiegelstijging-en-toenemende-weersextremen.pdf" xlink:type="simple"><text:span text:style-name="nadrukondlijn">https://kia-landbouwwatervoedsel.nl/wp-content/uploads/2019/11/F2-Aanpassen-aan versnelde-zeespiegelstijging-en-toenemende-weersextremen.pdf</text:span></text:a></text:p>
            </text:list-item>
            <text:list-item text:style-override="id1-3-2-4-67-2">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 <text:a xlink:href="https://kia-landbouwwatervoedsel.nl/wp-content/uploads/2019/11/F3-Nederland-Digitaal-Waterland.pdf" xlink:type="simple"><text:span text:style-name="nadrukondlijn">https://kia-landbouwwatervoedsel.nl/wp-content/uploads/2019/11/F3-Nederland-Digitaal-Waterland.pdf</text:span></text:a></text:p>
            </text:list-item>
            <text:list-item text:style-override="id1-3-2-4-67-3">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 <text:a xlink:href="https://kia-landbouwwatervoedsel.nl/wp-content/uploads/2019/11/F4-Energie-uit-water.pdf" xlink:type="simple"><text:span text:style-name="nadrukondlijn">https://kia-landbouwwatervoedsel.nl/wp-content/uploads/2019/11/F4-Energie-uit-water.pdf</text:span></text:a></text:p>
            </text:list-item>
          </text:list>
          <text:p text:style-name="al">
          <text:span text:style-name="nadrukvet">
            <text:span text:style-name="nadrukcur">KIA 4. Veiligheid</text:span>
          </text:span>
        </text:p>
          <text:p text:style-name="al">
          <text:a xlink:href="https://www.hollandhightech.nl/sites/www.hollandhightech.nl/files/inline-files/KIA Veiligheid - 20191015 definitief_0.pdf" xlink:type="simple">
            <text:span text:style-name="nadrukcur">
              <text:span text:style-name="nadrukondlijn">https://www.hollandhightech.nl/sites/www.hollandhightech.nl/files/inlinefiles/KIA%20Veiligheid%20-%2020191015%20definitief_0.pdf </text:span>
            </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text:span><text:span text:style-name="nadrukcur">always</text:span><text:span text:style-name="nadrukcur">ahead</text:span><text:span text:style-name="nadrukcur"> of </text:span><text:span text:style-name="nadrukcur">the</text:span><text:span text:style-name="nadrukcur">threat</text:span><text:span text:style-name="nadrukcur">’’</text:span> met slimme oplossingen in dienst van een veilige maatschappij.</text:p>
          <text:p text:style-name="al"/>
          <text:p text:style-name="al">
          <text:span text:style-name="nadrukvet">Deelprogramma’s</text:span>
        </text:p>
          <text:list text:style-name="id1-3-2-4-74">
            <text:list-item text:style-override="id1-3-2-4-74-1">
              <text:number>I.</text:number>
              <text:p text:style-name="al">Integrale aanpak van georganiseerde criminaliteit </text:p>
              <text:list text:style-name="id1-3-2-4-74-1-3">
                <text:list-item text:style-override="id1-3-2-4-74-1-3-1">
                  <text:number>o</text:number>
                  <text:p text:style-name="al">Interventies en organisatie</text:p>
                </text:list-item>
                <text:list-item text:style-override="id1-3-2-4-74-1-3-2">
                  <text:number>o</text:number>
                  <text:p text:style-name="al">Real time digitale observatie en ondersteuning</text:p>
                </text:list-item>
                <text:list-item text:style-override="id1-3-2-4-74-1-3-3">
                  <text:number>o</text:number>
                  <text:p text:style-name="al">Bruikbare data en handelingsperspectief</text:p>
                </text:list-item>
              </text:list>
            </text:list-item>
            <text:list-item text:style-override="id1-3-2-4-74-2">
              <text:number>II.</text:number>
              <text:p text:style-name="al">Maritieme hightech voor een veilige zee </text:p>
              <text:list text:style-name="id1-3-2-4-74-2-3">
                <text:list-item text:style-override="id1-3-2-4-74-2-3-1">
                  <text:number>o</text:number>
                  <text:p text:style-name="al">Smart kill-chains - Radar en geïntegreerde sensorsuites</text:p>
                </text:list-item>
                <text:list-item text:style-override="id1-3-2-4-74-2-3-2">
                  <text:number>o</text:number>
                  <text:p text:style-name="al">Smart operations</text:p>
                </text:list-item>
                <text:list-item text:style-override="id1-3-2-4-74-2-3-3">
                  <text:number>o</text:number>
                  <text:p text:style-name="al">Smart manning &amp; automation</text:p>
                </text:list-item>
                <text:list-item text:style-override="id1-3-2-4-74-2-3-4">
                  <text:number>o</text:number>
                  <text:p text:style-name="al">Zero emission and survivable warships</text:p>
                </text:list-item>
                <text:list-item text:style-override="id1-3-2-4-74-2-3-5">
                  <text:number>o</text:number>
                  <text:p text:style-name="al">Smart design and maintenance</text:p>
                </text:list-item>
                <text:list-item text:style-override="id1-3-2-4-74-2-3-6">
                  <text:number>o</text:number>
                  <text:p text:style-name="al">Smart concepts</text:p>
                </text:list-item>
              </text:list>
            </text:list-item>
            <text:list-item text:style-override="id1-3-2-4-74-3">
              <text:number>III.</text:number>
              <text:p text:style-name="al">Veiligheid in en vanuit de ruimte</text:p>
              <text:list text:style-name="id1-3-2-4-74-3-3">
                <text:list-item text:style-override="id1-3-2-4-74-3-3-1">
                  <text:number>o</text:number>
                  <text:p text:style-name="al">Robuuste plaatsbepaling- en tijdsynchronisatiesystemen</text:p>
                </text:list-item>
                <text:list-item text:style-override="id1-3-2-4-74-3-3-2">
                  <text:number>o</text:number>
                  <text:p text:style-name="al">Nationale situational awareness, surveillance &amp; tracking capaciteit</text:p>
                </text:list-item>
                <text:list-item text:style-override="id1-3-2-4-74-3-3-3">
                  <text:number>o</text:number>
                  <text:p text:style-name="al">Grondgebonden situational awareness capaciteit</text:p>
                </text:list-item>
                <text:list-item text:style-override="id1-3-2-4-74-3-3-4">
                  <text:number>o</text:number>
                  <text:p text:style-name="al">Laser voor veilige communicatie en vergrote transmissiecapaciteit</text:p>
                </text:list-item>
                <text:list-item text:style-override="id1-3-2-4-74-3-3-5">
                  <text:number>o</text:number>
                  <text:p text:style-name="al">(Gedeeltelijk) eigen satellietcapaciteit met tijdige en veilige toegang</text:p>
                </text:list-item>
              </text:list>
            </text:list-item>
            <text:list-item text:style-override="id1-3-2-4-74-4">
              <text:number>IV.</text:number>
              <text:p text:style-name="al">Cyberveiligheid</text:p>
              <text:list text:style-name="id1-3-2-4-74-4-3">
                <text:list-item text:style-override="id1-3-2-4-74-4-3-1">
                  <text:number>o</text:number>
                  <text:p text:style-name="al">Bestrijden cybercrime</text:p>
                </text:list-item>
                <text:list-item text:style-override="id1-3-2-4-74-4-3-2">
                  <text:number>o</text:number>
                  <text:p text:style-name="al">Bevorderen ontwikkeling cybercompetenties</text:p>
                </text:list-item>
                <text:list-item text:style-override="id1-3-2-4-74-4-3-3">
                  <text:number>o</text:number>
                  <text:p text:style-name="al">Defensieve cybertechnologie</text:p>
                </text:list-item>
                <text:list-item text:style-override="id1-3-2-4-74-4-3-4">
                  <text:number>o</text:number>
                  <text:p text:style-name="al">Offensieve cybertechnologie</text:p>
                </text:list-item>
                <text:list-item text:style-override="id1-3-2-4-74-4-3-5">
                  <text:number>o</text:number>
                  <text:p text:style-name="al">Ketenweerbaarheid en governance</text:p>
                </text:list-item>
              </text:list>
            </text:list-item>
            <text:list-item text:style-override="id1-3-2-4-74-5">
              <text:number>V.</text:number>
              <text:p text:style-name="al">Genetwerkt optreden op land en vanuit de lucht </text:p>
              <text:list text:style-name="id1-3-2-4-74-5-3">
                <text:list-item text:style-override="id1-3-2-4-74-5-3-1">
                  <text:number>o</text:number>
                  <text:p text:style-name="al">Innovatie in ontwerp en aansturing van netwerken</text:p>
                </text:list-item>
                <text:list-item text:style-override="id1-3-2-4-74-5-3-2">
                  <text:number>o</text:number>
                  <text:p text:style-name="al">Informatie als wapen</text:p>
                </text:list-item>
                <text:list-item text:style-override="id1-3-2-4-74-5-3-3">
                  <text:number>o</text:number>
                  <text:p text:style-name="al">Aansturing van genetwerkte logistieke operaties</text:p>
                </text:list-item>
                <text:list-item text:style-override="id1-3-2-4-74-5-3-4">
                  <text:number>o</text:number>
                  <text:p text:style-name="al">Counter DRAM (Drone, Rocket, Artillery &amp; Mortar)</text:p>
                </text:list-item>
                <text:list-item text:style-override="id1-3-2-4-74-5-3-5">
                  <text:number>o</text:number>
                  <text:p text:style-name="al">Smart service logistics</text:p>
                </text:list-item>
              </text:list>
            </text:list-item>
            <text:list-item text:style-override="id1-3-2-4-74-6">
              <text:number>VI.</text:number>
              <text:p text:style-name="al">Samen sneller innoveren voor een adaptieve krijgsmacht </text:p>
              <text:list text:style-name="id1-3-2-4-74-6-3">
                <text:list-item text:style-override="id1-3-2-4-74-6-3-1">
                  <text:number>o</text:number>
                  <text:p text:style-name="al">Toepassing van robots/autonome systemen/drones (RAS/RPAS)</text:p>
                </text:list-item>
                <text:list-item text:style-override="id1-3-2-4-74-6-3-2">
                  <text:number>o</text:number>
                  <text:p text:style-name="al">3D-printen voor onderdelen, lokale bouw en materiaalontwikkeling</text:p>
                </text:list-item>
                <text:list-item text:style-override="id1-3-2-4-74-6-3-3">
                  <text:number>o</text:number>
                  <text:p text:style-name="al">Energiesystemen &amp; circulariteit</text:p>
                </text:list-item>
              </text:list>
            </text:list-item>
            <text:list-item text:style-override="id1-3-2-4-74-7">
              <text:number>VII.</text:number>
              <text:p text:style-name="al">Data en intelligence</text:p>
              <text:list text:style-name="id1-3-2-4-74-7-3">
                <text:list-item text:style-override="id1-3-2-4-74-7-3-1">
                  <text:number>o</text:number>
                  <text:p text:style-name="al">Privacy-bestendige informatiedeling</text:p>
                </text:list-item>
                <text:list-item text:style-override="id1-3-2-4-74-7-3-2">
                  <text:number>o</text:number>
                  <text:p text:style-name="al">Beslissingsondersteuning</text:p>
                </text:list-item>
              </text:list>
            </text:list-item>
            <text:list-item text:style-override="id1-3-2-4-74-8">
              <text:number>VIII.</text:number>
              <text:p text:style-name="al">De veiligheids-professional </text:p>
              <text:list text:style-name="id1-3-2-4-74-8-3">
                <text:list-item text:style-override="id1-3-2-4-74-8-3-1">
                  <text:number>o</text:number>
                  <text:p text:style-name="al">Qualified-self, Digitaal wapenen middels nieuwe (leer)methodes</text:p>
                </text:list-item>
                <text:list-item text:style-override="id1-3-2-4-74-8-3-2">
                  <text:number>o</text:number>
                  <text:p text:style-name="al">Quantified-self, Meetbare prestatie en vitaliteit van veiligheidsprofessionals</text:p>
                </text:list-item>
                <text:list-item text:style-override="id1-3-2-4-74-8-3-3">
                  <text:number>o</text:number>
                  <text:p text:style-name="al">Digitaal uitgerust - Waarneming en communicatie</text:p>
                </text:list-item>
                <text:list-item text:style-override="id1-3-2-4-74-8-3-4">
                  <text:number>o</text:number>
                  <text:p text:style-name="al">Reframing veiligheid</text:p>
                </text:list-item>
              </text:list>
            </text:list-item>
          </text:list>
          <text:p text:style-name="al">
          <text:span text:style-name="nadrukvet">
            <text:span text:style-name="nadrukcur">KIA 5. Sleuteltechnologieën </text:span>
          </text:span>
        </text:p>
          <text:p text:style-name="al">
          <text:span text:style-name="nadrukondlijn">https://www.hollandhightech.nl/kia-sleuteltechnologieen </text:span>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0">
            <text:list-item text:style-override="id1-3-2-4-80-1">
              <text:number>I.</text:number>
              <text:p text:style-name="al">Een ondersteunende bijdrage te leveren aan de verdere ontwikkeling van kennis over sleuteltechnologieën, bijvoorbeeld ten behoeve van het onderzoek daarnaar. </text:p>
            </text:list-item>
            <text:list-item text:style-override="id1-3-2-4-80-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5">
            <text:list-item text:style-override="id1-3-2-4-85-1">
              <text:number>•</text:number>
              <text:p text:style-name="al">Chemical Technologies</text:p>
            </text:list-item>
            <text:list-item text:style-override="id1-3-2-4-85-2">
              <text:number>•</text:number>
              <text:p text:style-name="al">Digital Technologies</text:p>
            </text:list-item>
            <text:list-item text:style-override="id1-3-2-4-85-3">
              <text:number>•</text:number>
              <text:p text:style-name="al">Engineering and Fabrication Technologies</text:p>
            </text:list-item>
            <text:list-item text:style-override="id1-3-2-4-85-4">
              <text:number>•</text:number>
              <text:p text:style-name="al">Photonics and Light Technologies</text:p>
            </text:list-item>
            <text:list-item text:style-override="id1-3-2-4-85-5">
              <text:number>•</text:number>
              <text:p text:style-name="al">Advanced Materials</text:p>
            </text:list-item>
            <text:list-item text:style-override="id1-3-2-4-85-6">
              <text:number>•</text:number>
              <text:p text:style-name="al">Quantum Technologies</text:p>
            </text:list-item>
            <text:list-item text:style-override="id1-3-2-4-85-7">
              <text:number>•</text:number>
              <text:p text:style-name="al">Life science technologies</text:p>
            </text:list-item>
            <text:list-item text:style-override="id1-3-2-4-85-8">
              <text:number>•</text:number>
              <text:p text:style-name="al">Nanotechnologies</text:p>
            </text:list-item>
          </text:list>
          <text:p text:style-name="al">Voor meer informatie over bovenstaande groepen en een verdere onderverdeling daarvan is te vinden op:</text:p>
          <text:p text:style-name="al">
          <text:a xlink:href="https://www.hollandhightech.nl/sites/www.hollandhightech.nl/files/inline-files/20191024 KIA-ST Bijlage B - MJP's overzicht_0.pdf" xlink:type="simple">
            <text:span text:style-name="nadrukondlijn">https://www.hollandhightech.nl/sites/www.hollandhightech.nl/files/inline-files/20191024%20KIA-ST%20Bijlage%20B%20-%20MJP%27s%20overzicht_0.pdf</text:span>
          </text:a>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p text:style-name="al"/>
        </text:section>
        <text:section text:name="bijlage_id1-3-2-5" text:style-name="bijlage">
          <text:p text:style-name="bijlage_top"/>
          <text:p text:style-name="hoofdstuk_kop"><text:span text:style-name="label">Bijlage</text:span> <text:span text:style-name="nr">II</text:span> Toelichting </text:p>
          <text:p text:style-name="al"/>
          <text:p text:style-name="al">
          <text:span text:style-name="nadrukvet">Inleiding</text:span>
        </text:p>
          <text:p text:style-name="al">De MIT haalbaarheid Noord-Nederland 2023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text:span><text:span text:style-name="nadrukcur">and</text:span><text:span text:style-name="nadrukcur">Innovation</text:span><text:span text:style-name="nadrukcur">Strategies</text:span><text:span text:style-name="nadrukcur">for</text:span><text:span text:style-name="nadrukcur"> Smart </text:span><text:span text:style-name="nadrukcur">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
          <text:span text:style-name="nadrukvet">Missies &amp; sleuteltechnologieën in de verschillende instrumenten binnen de MIT</text:span>
        </text:p>
          <text:p text:style-name="al">Voor de haalbaarheidsprojecten binnen de regeling voor 2023 geeft u in het projectplan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 t/m 5 het project van toepassing is.</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text:span text:style-name="nadrukcur">zijn</text:span> is het in het algemeen relevant hoogwaardige actuele kennis en kunde in uw innovatie te benutten en/of te combineren. Om competitief te <text:span text:style-name="nadrukcur">blijven</text:spa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5-29">
            <text:list-item text:style-override="id1-3-2-5-29-1">
              <text:number>-</text:number>
              <text:p text:style-name="al">literatuuronderzoek;</text:p>
            </text:list-item>
            <text:list-item text:style-override="id1-3-2-5-29-2">
              <text:number>-</text:number>
              <text:p text:style-name="al">octrooionderzoek;</text:p>
            </text:list-item>
            <text:list-item text:style-override="id1-3-2-5-29-3">
              <text:number>-</text:number>
              <text:p text:style-name="al">inventarisatie van beschikbare technologie en potentiële partners;</text:p>
            </text:list-item>
            <text:list-item text:style-override="id1-3-2-5-29-4">
              <text:number>-</text:number>
              <text:p text:style-name="al">het opstellen van modellen en berekeningen om te onderzoeken of een idee technisch haalbaar is;</text:p>
            </text:list-item>
            <text:list-item text:style-override="id1-3-2-5-29-5">
              <text:number>-</text:number>
              <text:p text:style-name="al">marktverkenning;</text:p>
            </text:list-item>
            <text:list-item text:style-override="id1-3-2-5-29-6">
              <text:number>-</text:number>
              <text:p text:style-name="al">concurrentieanalyse. </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 </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 </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Binnen trial en error kan niet een prototype van het uiteindelijk beoogde product, proces of dienst worden gemaakt, net zo 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
          <text:span text:style-name="nadrukvet">Artikel 5 Subsidiabele kosten</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text:p>
          <text:p text:style-name="al">Hieronder een aantal voorbeelden van kosten die in geen enkel geval subsidiabel zijn:</text:p>
          <text:list text:style-name="id1-3-2-5-65">
            <text:list-item text:style-override="id1-3-2-5-65-1">
              <text:number>a.</text:number>
              <text:p text:style-name="al">administratieve en financiële sancties en boetes;</text:p>
            </text:list-item>
            <text:list-item text:style-override="id1-3-2-5-65-2">
              <text:number>b.</text:number>
              <text:p text:style-name="al">winstopslagen binnen een groep of samenwerkingsverband;</text:p>
            </text:list-item>
            <text:list-item text:style-override="id1-3-2-5-65-3">
              <text:number>c.</text:number>
              <text:p text:style-name="al">fooien en geschenken;</text:p>
            </text:list-item>
            <text:list-item text:style-override="id1-3-2-5-65-4">
              <text:number>d.</text:number>
              <text:p text:style-name="al">representatiekosten- en vergoedingen;</text:p>
            </text:list-item>
            <text:list-item text:style-override="id1-3-2-5-65-5">
              <text:number>e.</text:number>
              <text:p text:style-name="al">kosten van personeelsactiviteiten;</text:p>
            </text:list-item>
            <text:list-item text:style-override="id1-3-2-5-65-6">
              <text:number>f.</text:number>
              <text:p text:style-name="al">gratificaties en bonussen;</text:p>
            </text:list-item>
            <text:list-item text:style-override="id1-3-2-5-65-7">
              <text:number>g.</text:number>
              <text:p text:style-name="al">kosten van een outplacementtraject;</text:p>
            </text:list-item>
            <text:list-item text:style-override="id1-3-2-5-65-8">
              <text:number>h.</text:number>
              <text:p text:style-name="al">kosten voor vrijwilligers;</text:p>
            </text:list-item>
            <text:list-item text:style-override="id1-3-2-5-65-9">
              <text:number>i.</text:number>
              <text:p text:style-name="al">stagevergoeding;</text:p>
            </text:list-item>
            <text:list-item text:style-override="id1-3-2-5-65-10">
              <text:number>j.</text:number>
              <text:p text:style-name="al">kosten voor marketing, promotie en publiciteit voor marktintroductie; </text:p>
            </text:list-item>
            <text:list-item text:style-override="id1-3-2-5-65-11">
              <text:number>k.</text:number>
              <text:p text:style-name="al">buitenlandse reis- en verblijfkosten en overheadkosten.</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5-70">
            <text:list-item text:style-override="id1-3-2-5-70-1">
              <text:number>•</text:number>
              <text:p text:style-name="al">als de adviesorganisatie een (financieel) belang in de aanvragende onderneming heeft;</text:p>
            </text:list-item>
            <text:list-item text:style-override="id1-3-2-5-70-2">
              <text:number>•</text:number>
              <text:p text:style-name="al">als de aanvragende onderneming een (financieel) belang heeft in de onderneming van de adviesorganisatie;</text:p>
            </text:list-item>
            <text:list-item text:style-override="id1-3-2-5-70-3">
              <text:number>•</text:number>
              <text:p text:style-name="al">als de directeur van de aanvragende onderneming ook de directeur van de adviesorganisatie is;</text:p>
            </text:list-item>
            <text:list-item text:style-override="id1-3-2-5-70-4">
              <text:number>•</text:number>
              <text:p text:style-name="al">in het geval er sprake is van familierelaties in de eerste en tweede graad (ouder/kind/broer/zuster);</text:p>
            </text:list-item>
            <text:list-item text:style-override="id1-3-2-5-70-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ondersteunend personeel wordt niet verstaan: stagiairs. De uren van stagiairs die meewerken aan het haalbaarheidsonderzoek komen niet in aanmerking voor subsidie.</text:p>
          <text:p text:style-name="al"/>
          <text:p text:style-name="al">
          <text:span text:style-name="nadrukvet">Artikel 7 Weigeringsgronden</text:span>
        </text:p>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Om overschrijding van het de-minimisplafond te voorkomen, moet de aanvrager een de-minimisverklaring overleggen bij de aanvraag. Hierin moet de aanvrager alle steun aan de-minimis opgeven die over de twee voorgaande belastingjaren en in het lopende belastingjaar is verstrekt. Onder de reguliere de-minimisverordening kan aan aanvragers tot € 200.000,00 aan steun verstrekt worden zonder dat er sprake is van staatssteun. Dit bedrag (steunplafond) geldt voor alle ondernemingen samen in het verband van ondernemingen over een periode van drie belastingjaren.</text:p>
          <text:p text:style-name="al">Ten aanzien van aanvragers die voor rekening van derden goederenvervoer over de weg verrichten, geldt hierbij een steunplafond van € 100.000,00.</text:p>
          <text:p text:style-name="al">Het steunplafond voor maatregelen onder de landbouw de-minimisverordening, dat geldt ten aanzien van aanvragers die actief zijn in de primaire productie van landbouwproducten, bedraagt over drie belastingjaren € 20.0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 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 </text:p>
          <text:p text:style-name="al"/>
          <text:p text:style-name="al">
          <text:span text:style-name="nadrukvet">Artikel 10 Subsidieaanvraag</text:span>
        </text:p>
          <text:p text:style-name="al">Lid 3: de samenvattingen van de projecten zijn bedoeld om inzicht te krijgen in de projecten en vraag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 </text:p>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vaststelling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 </text:p>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Verordening (EU) nr. 1407/2013 van de Commissie van 18 december 2013 betreffende de toepassing van de artikelen 107 en 108 van het Verdrag betreffende de werking van de Europese Unie op de-minimissteun Voor de EER relevante tekst]|[https://eur-lex.europa.eu/legal-content/NL/TXT/?uri=CELEX%3A32013R1407</meta:user-defined>
    <meta:user-defined meta:name="DC.source">Gemeenschappelijke regeling SNN]|[https://lokaleregelgeving.overheid.nl/CVDR618099/1</meta:user-defined>
    <meta:user-defined meta:name="DC.source">ASR SNN 2019]|[https://lokaleregelgeving.overheid.nl/CVDR623016/1</meta:user-defined>
    <meta:user-defined meta:name="DCTERMS.alternative">MIT haalbaarheid Noord-Nederland 2023</meta:user-defined>
    <dc:language>nl</dc:language>
    <meta:user-defined meta:name="OVERHEIDop.locatietype/OVERHEIDop.gebiedsmarkering">Provincie</meta:user-defined>
    <meta:user-defined meta:name="DC.title">MIT haalbaarheid Noord-Nederland 2023</meta:user-defined>
    <meta:user-defined meta:name="DCTERMS.W3CDTF/DCTERMS.available">2023-03-01</meta:user-defined>
    <meta:user-defined meta:name="DCTERMS.W3CDTF/OVERHEIDop.jaargang">2023</meta:user-defined>
    <meta:user-defined meta:name="OVERHEIDop.publicationIssue">2243</meta:user-defined>
    <meta:user-defined meta:name="OVERHEIDop.betreftRegeling">CVDR692955_1</meta:user-defined>
    <meta:user-defined meta:name="xs:date/OVERHEIDop.startdatum">2023-04-04</meta:user-defined>
    <meta:user-defined meta:name="OVERHEIDop.PrbID/DC.identifier">prb-2023-2243</meta:user-defined>
    <meta:user-defined meta:name="OVERHEIDop.versieInformatie"/>
  </office:meta>
</office:document-meta>
</file>