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tijdelijk opslaan van kooks op een nieuw tijdelijk opslagterrein aan de van Deld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opslaan van kooks op een nieuw tijdelijk opslagterrein aan de van Deldenweg. Ontvangstdatum aanvraag: 16-02-2023 Aanvrager: Tata Steel IJmuiden B.V. Zaaknummer: 118725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80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tijdelijk opslaan van kooks op een nieuw tijdelijk opslagterrein aan de van Deldenweg</meta:user-defined>
    <meta:user-defined meta:name="DCTERMS.W3CDTF/DCTERMS.available">2023-02-28</meta:user-defined>
    <meta:user-defined meta:name="DCTERMS.W3CDTF/OVERHEIDop.jaargang">2023</meta:user-defined>
    <meta:user-defined meta:name="OVERHEIDop.publicationIssue">2236</meta:user-defined>
    <meta:user-defined meta:name="OVERHEIDop.PrbID/DC.identifier">prb-2023-2236</meta:user-defined>
    <meta:user-defined meta:name="OVERHEIDop.versieInformatie"/>
  </office:meta>
</office:document-meta>
</file>