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wijzigen voorschriften Tweede Bloksweg 54b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Provincie Zuid-Holland bekend dat een ontwerpbesluit is vastgesteld om enkele voorschriften ambtshalve te wijzigen ter plaatse van de Tweede Bloksweg 54b in Waddinxveen te wijzigen. De wijziging is geregistreerd onder kenmerk V-2021-007299.</text:p>
            <text:p text:style-name="common-al"/>
            <text:p text:style-name="common-al">
            <text:span text:style-name="nadrukvet">Inzage</text:span>
          </text:p>
            <text:p text:style-name="common-al">Het ontwerpbesluit ligt ter inzage bij de gemeente Waddinxveen. Het adres en de openingstijden kunt u vinden op de website van de betreffende gemeente.</text:p>
            <text:p text:style-name="common-al">De stukken worden ook digitaal ter inzage gelegd op de website van de ODMH. De stukken zijn hier te vinden: <text:a xlink:href="https://www.odmh.nl/digitaal-loket/ter-inzage/gemeente/zuid-holland" xlink:type="simple">https://www.odmh.nl/digitaal-loket/ter-inzage/gemeente/zuid-holland</text:a>.</text:p>
            <text:p text:style-name="common-al">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V-2021-007299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3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3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3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Kennisgeving ontwerpbesluit uitgebreide omgevingsvergunning wijzigen</meta:user-defined>
    <dc:language>nl</dc:language>
    <meta:user-defined meta:name="OVERHEIDop.locatietype/OVERHEIDop.gebiedsmarkering">Punt</meta:user-defined>
    <meta:user-defined meta:name="DC.title">Kennisgeving ontwerpbesluit wijzigen voorschriften Tweede Bloksweg 54b in Waddinxve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2235</meta:user-defined>
    <meta:user-defined meta:name="OVERHEIDop.PrbID/DC.identifier">prb-2023-2235</meta:user-defined>
    <meta:user-defined meta:name="OVERHEIDop.versieInformatie"/>
  </office:meta>
</office:document-meta>
</file>