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gemeenten Warmtetransitie provincie Groningen 2022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februari 2023, nr.A.14 , team Energie, dossiernummer K17102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Op 22 november 2022 de Subsidieregeling Ondersteuning gemeenten Warmtetransitie provincie Groningen 2022 is vastgesteld; </text:p>
              </text:list-item>
              <text:list-item text:style-override="id1-3-2-1-1-7-2">
                <text:number>-</text:number>
                <text:p text:style-name="al">Nadien is gebleken dat de regeling een op een aantal onderdelen dient te worden gewijzigd.</text:p>
              </text:list-item>
            </text:list>
            <text:p text:style-name="al">Gelet op:</text:p>
            <text:list text:style-name="id1-3-2-1-1-9">
              <text:list-item text:style-override="id1-3-2-1-1-9-1">
                <text:number>-</text:number>
                <text:p text:style-name="al">Kaderverordening subsidies provincie Groningen 2017;</text:p>
              </text:list-item>
              <text:list-item text:style-override="id1-3-2-1-1-9-2">
                <text:number>-</text:number>
                <text:p text:style-name="al">Procedureregeling subsidies provincie Groningen 2018;</text:p>
              </text:list-item>
              <text:list-item text:style-override="id1-3-2-1-1-9-3">
                <text:number>-</text:number>
                <text:p text:style-name="al">Subsidieregeling Ondersteuning gemeenten Warmtetransitie provincie Groningen 2022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Ondersteuning gemeenten Warmtetransitie provincie Groningen 2022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SUBSIDIEREGELING </text:p>
            <text:list text:style-name="id1-3-2-2-1-2">
              <text:list-item text:style-override="id1-3-2-2-1-2-1">
                <text:number>A.</text:number>
                <text:p text:style-name="al">Artikel 12 wordt als volgt gewijzigd:</text:p>
                <text:p text:style-name="al">'31 januari 2023' wordt gewijzigd in '31 maart 2023', waardoor artikel 12 komt te luiden als volgt:</text:p>
                <text:p text:style-name="al">Subsidieaanvragen kunnen worden ingediend tot en met 31 maart 2023.</text:p>
              </text:list-item>
              <text:list-item text:style-override="id1-3-2-2-1-2-2">
                <text:number>B.</text:number>
                <text:p text:style-name="al">Artikel 13 wordt als volgt gewijzigd: </text:p>
                <text:p text:style-name="al">'31 januari 2023' wordt gewijzigd in '31 maart 2023', waardoor artikel 13 komt te luiden als volgt:</text:p>
                <text:p text:style-name="al">Het subsidieplafond bedraagt voor de periode 22 november 2022 tot en met 31 maart 2023 € 54.07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februari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)]|[https://lokaleregelgeving.overheid.nl/CVDR610434/2</meta:user-defined>
    <meta:user-defined meta:name="DC.source">Subsidieregeling Ondersteuning gemeenten Warmtetransitie provincie Groningen 2022]|[https://lokaleregelgeving.overheid.nl/CVDR684791/1</meta:user-defined>
    <meta:user-defined meta:name="OVERHEIDop.referentienummer">K17102</meta:user-defined>
    <meta:user-defined meta:name="DCTERMS.alternative">Subsidieregeling Ondersteuning gemeenten Warmtetransitie provincie Groningen 2022</meta:user-defined>
    <dc:language>nl</dc:language>
    <meta:user-defined meta:name="OVERHEIDop.locatietype/OVERHEIDop.gebiedsmarkering">Provincie</meta:user-defined>
    <meta:user-defined meta:name="DC.title">Subsidieregeling Ondersteuning gemeenten Warmtetransitie provincie Groningen 2022</meta:user-defined>
    <meta:user-defined meta:name="DCTERMS.W3CDTF/DCTERMS.available">2023-03-01</meta:user-defined>
    <meta:user-defined meta:name="DCTERMS.W3CDTF/OVERHEIDop.jaargang">2023</meta:user-defined>
    <meta:user-defined meta:name="OVERHEIDop.publicationIssue">2234</meta:user-defined>
    <meta:user-defined meta:name="OVERHEIDop.betreftRegeling">CVDR684791_2</meta:user-defined>
    <meta:user-defined meta:name="xs:date/OVERHEIDop.startdatum">2023-03-02</meta:user-defined>
    <meta:user-defined meta:name="OVERHEIDop.PrbID/DC.identifier">prb-2023-2234</meta:user-defined>
    <meta:user-defined meta:name="OVERHEIDop.versieInformatie"/>
  </office:meta>
</office:document-meta>
</file>