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penbare weg Watermolenstraat te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4 februari 2023, Tilburg.</text:p>
            <text:p text:style-name="common-al">De Omgevingsdienst Midden- en West-Brabant heeft op 20 december 2022 van Antea Group te Oosterhout, namens VP Grondexploitatie te Goirle een BUS evaluatierapport ontvangen voor de uitgevoerde bodemsanering op de locatie Openbare weg Watermolenstraat te Goirle, NB078500063<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39c Wet bodembescherming, met de uitgevoerde deelsanering.</text:p>
            <text:p text:style-name="common-al">2. Nazorgmaatregelen zijn op de locatie van toepassing. De gemeente Goirle is verantwoordelijk voor deze nazorgmaatregel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66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  op locatie Openbare weg Watermolenstraat Goirle      </meta:user-defined>
    <dc:language>nl</dc:language>
    <meta:user-defined meta:name="OVERHEIDop.locatietype/OVERHEIDop.gebiedsmarkering">Punt</meta:user-defined>
    <meta:user-defined meta:name="DC.title">Wet bodembescherming (Wbb) - Openbare weg Watermolenstraat te Goirle</meta:user-defined>
    <meta:user-defined meta:name="DCTERMS.W3CDTF/DCTERMS.available">2023-02-28</meta:user-defined>
    <meta:user-defined meta:name="DCTERMS.W3CDTF/OVERHEIDop.jaargang">2023</meta:user-defined>
    <meta:user-defined meta:name="OVERHEIDop.publicationIssue">2232</meta:user-defined>
    <meta:user-defined meta:name="OVERHEIDop.PrbID/DC.identifier">prb-2023-2232</meta:user-defined>
    <meta:user-defined meta:name="OVERHEIDop.versieInformatie"/>
  </office:meta>
</office:document-meta>
</file>