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rweg 29B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oornemen een vergunning gedeeltelijk in te trekken.</text:p>
            <text:p text:style-name="common-al"/>
            <text:p text:style-name="common-al">Het voornemen is om (een vergunning gedeeltelijk in te trekken in verband met externe saldering ten behoeve van het reeds vastgestelde Tracébesluit A27/A12 Ring Utrecht 2022 zoals opgenomen als mitigerende maatregel in artikel 2 van dit Tracébesluit en het in voorbereiding zijnde Tracébesluit A 28/A1 Knooppunt Hoevela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1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1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rweg 29B te Harskamp</meta:user-defined>
    <meta:user-defined meta:name="DCTERMS.W3CDTF/DCTERMS.available">2023-01-12</meta:user-defined>
    <meta:user-defined meta:name="DCTERMS.W3CDTF/OVERHEIDop.jaargang">2023</meta:user-defined>
    <meta:user-defined meta:name="OVERHEIDop.externeBijlage">ontwerpbesluit|exb-2023-937</meta:user-defined>
    <meta:user-defined meta:name="OVERHEIDop.publicationIssue">223</meta:user-defined>
    <meta:user-defined meta:name="OVERHEIDop.PrbID/DC.identifier">prb-2023-223</meta:user-defined>
    <meta:user-defined meta:name="OVERHEIDop.versieInformatie"/>
  </office:meta>
</office:document-meta>
</file>