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Mijnbouwwet, Sint Pieter, sectie B, nummer 4511, 2023-007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ander gebruik dan het winnen van kalksteen.</text:p>
            <text:p text:style-name="common-al">Belanghebbenden kunnen binnen zes weken na de dag waarop dit besluit is verzonden bezwaar maken onder vermelding van zaaknummer 2023-007983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2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2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2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 Mijnbouwwet, Sint Pieter, sectie B, nummer 4511, 2023-007983</meta:user-defined>
    <meta:user-defined meta:name="DCTERMS.W3CDTF/DCTERMS.available">2023-02-28</meta:user-defined>
    <meta:user-defined meta:name="DCTERMS.W3CDTF/OVERHEIDop.jaargang">2023</meta:user-defined>
    <meta:user-defined meta:name="OVERHEIDop.externeBijlage">Beschikking omgevingsvergunning - Zonneberg Sin...|exb-2023-9895</meta:user-defined>
    <meta:user-defined meta:name="OVERHEIDop.externeBijlage">Bijlage 3 aanvraag GA|exb-2023-9896</meta:user-defined>
    <meta:user-defined meta:name="OVERHEIDop.publicationIssue">2228</meta:user-defined>
    <meta:user-defined meta:name="OVERHEIDop.PrbID/DC.identifier">prb-2023-2228</meta:user-defined>
    <meta:user-defined meta:name="OVERHEIDop.versieInformatie"/>
  </office:meta>
</office:document-meta>
</file>