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inckelersstraat/Goyergracht-zuid/Wagenpad, Hilversum - HOV in’t Gooi - het verwijderen van een weg nabij Anna's Hoev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wijderen van de Weg over Anna's Hoeve en het naastgelegen fietspad tussen de Minckelersstraat te Hilversum en de Goyergracht-zuid/Wagenpad te Laren, ten behoeve van het project van provinciaal belang HOV in het Gooi. De functie van de te verwijderen Weg over Anna’s Hoeve wordt overgenomen door de nieuwe Verlegde Weg over Anna’s Hoeve. Het tracé van de huidige verharding wordt omgevormd tot natuurgebied. Datum besluit: 21 februari 2023 Aanvrager: Gemeente Hilversum Zaaknummer: 117452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7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2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2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2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752</meta:user-defined>
    <meta:user-defined meta:name="DCTERMS.abstract">Bekendmaking van Provincie Noord-Holland</meta:user-defined>
    <dc:language>nl</dc:language>
    <meta:user-defined meta:name="OVERHEIDop.locatietype/OVERHEIDop.gebiedsmarkering">Punt</meta:user-defined>
    <meta:user-defined meta:name="DC.title">Vergunning verleend - Minckelersstraat/Goyergracht-zuid/Wagenpad, Hilversum - HOV in’t Gooi - het verwijderen van een weg nabij Anna's Hoeve</meta:user-defined>
    <meta:user-defined meta:name="OVERHEIDop.datumEindeReactietermijn">2023-04-05</meta:user-defined>
    <meta:user-defined meta:name="OVERHEIDop.terinzageleggingBG">https://mozardloket.odnzkg.nl/mozard/!suite42.scherm1260?mObj=1314752</meta:user-defined>
    <meta:user-defined meta:name="DCTERMS.W3CDTF/DCTERMS.available">2023-02-28</meta:user-defined>
    <meta:user-defined meta:name="DCTERMS.W3CDTF/OVERHEIDop.jaargang">2023</meta:user-defined>
    <meta:user-defined meta:name="OVERHEIDop.publicationIssue">2227</meta:user-defined>
    <meta:user-defined meta:name="OVERHEIDop.PrbID/DC.identifier">prb-2023-2227</meta:user-defined>
    <meta:user-defined meta:name="OVERHEIDop.versieInformatie"/>
  </office:meta>
</office:document-meta>
</file>