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- Aanvraag reguliere omgevingsvergunning voor construeren van fundatie voor kleppengebouw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astman Chemical Middelburg B.V.</text:p>
            <text:p text:style-name="common-al">Locatie : Herculesweg 35, 4338 PL te Middelburg</text:p>
            <text:p text:style-name="common-al">Activiteit : Bouwen</text:p>
            <text:p text:style-name="common-al">Voor : Het construeren van een fundatie ten behoeve van een kleppengebouw</text:p>
            <text:p text:style-name="common-al">Aanvraagdatum : 20 februari 2023</text:p>
            <text:p text:style-name="common-al">OLO nummer : 7605565</text:p>
            <text:p text:style-name="common-al">Zaaknummer : 20143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4347</meta:user-defined>
    <meta:user-defined meta:name="DCTERMS.abstract">Aanvraag reguliere omgevingsvergunning voor construeren van fundatie voor kleppengebouw.</meta:user-defined>
    <dc:language>nl</dc:language>
    <meta:user-defined meta:name="OVERHEIDop.locatietype/OVERHEIDop.gebiedsmarkering">Adres</meta:user-defined>
    <meta:user-defined meta:name="DC.title">Provincie Zeeland- Aanvraag reguliere omgevingsvergunning voor construeren van fundatie voor kleppengebouw, Herculesweg 35 in Middel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2223</meta:user-defined>
    <meta:user-defined meta:name="OVERHEIDop.PrbID/DC.identifier">prb-2023-2223</meta:user-defined>
    <meta:user-defined meta:name="OVERHEIDop.versieInformatie"/>
  </office:meta>
</office:document-meta>
</file>