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bian Chemicals B.V. (1745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Nobian Chemicals B.V. </text:p>
            <text:p text:style-name="common-al">Locatie : Welplaatweg 12, 3197KS te Botlek Rotterdam</text:p>
            <text:p text:style-name="common-al">Activiteit : Milieuneutraal wijzigen</text:p>
            <text:p text:style-name="common-al">Voor : Het maken van een drietal aansluitpunten ten behoeve van de voorgenomen</text:p>
            <text:p text:style-name="common-al">  levering van gasvormig chloor aan Shin-Etsu PVC B.V. en het incidenteel verwerken van </text:p>
            <text:p text:style-name="common-al"> gasvormig chloor bij het chloorvrij-maken van de vergunde chloorgasleiding</text:p>
            <text:p text:style-name="common-al">Aanvraagdatum : 23 oktober 2022</text:p>
            <text:p text:style-name="common-al">Besluitdatum : 22 februari 2023</text:p>
            <text:p text:style-name="common-al">Bekendmaking : 23 februari 2023</text:p>
            <text:p text:style-name="common-al">Olo nummer : 7301357</text:p>
            <text:p text:style-name="common-al">Zaaknummer : 174550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745503 en het Olo nummer: 7301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2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2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2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45503</meta:user-defined>
    <meta:user-defined meta:name="DCTERMS.abstract">GS maken bekend dat omgevingsvergunning buiten behandeling is gesteld. </meta:user-defined>
    <dc:language>nl</dc:language>
    <meta:user-defined meta:name="OVERHEIDop.locatietype/OVERHEIDop.gebiedsmarkering">Adres</meta:user-defined>
    <meta:user-defined meta:name="DC.title">Kennisgeving beschikking Nobian Chemicals B.V. (1745503)</meta:user-defined>
    <meta:user-defined meta:name="DCTERMS.W3CDTF/DCTERMS.available">2023-02-28</meta:user-defined>
    <meta:user-defined meta:name="DCTERMS.W3CDTF/OVERHEIDop.jaargang">2023</meta:user-defined>
    <meta:user-defined meta:name="OVERHEIDop.externeBijlage">Besluit buiten behandeling stellen|exb-2023-9869</meta:user-defined>
    <meta:user-defined meta:name="OVERHEIDop.publicationIssue">2222</meta:user-defined>
    <meta:user-defined meta:name="OVERHEIDop.PrbID/DC.identifier">prb-2023-2222</meta:user-defined>
    <meta:user-defined meta:name="OVERHEIDop.versieInformatie"/>
  </office:meta>
</office:document-meta>
</file>