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Tuinbouwweg 27 Haar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4 februari 2023, Tilburg.</text:p>
            <text:p text:style-name="common-al">De Omgevingsdienst Midden- en West-Brabant heeft op 9 februari 2023 van Wematech Bodem Adviseurs B.V., te Oud Gastel, namens de eigenaar van het kadastrale perceel gemeente Vlijmen, sectie N, nummer 4752 een BUS evaluatierapport ontvangen voor de uitgevoerde bodemsanering op de locatie Tuinbouwweg 27 te Haarsteeg, NB07970707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text:span>  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090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Tuinbouwstraat 27 te Haarsteeg </meta:user-defined>
    <dc:language>nl</dc:language>
    <meta:user-defined meta:name="OVERHEIDop.locatietype/OVERHEIDop.gebiedsmarkering">Punt</meta:user-defined>
    <meta:user-defined meta:name="DC.title">Wet bodembescherming (Wbb) - Tuinbouwweg 27 Haarsteeg</meta:user-defined>
    <meta:user-defined meta:name="DCTERMS.W3CDTF/DCTERMS.available">2023-02-28</meta:user-defined>
    <meta:user-defined meta:name="DCTERMS.W3CDTF/OVERHEIDop.jaargang">2023</meta:user-defined>
    <meta:user-defined meta:name="OVERHEIDop.publicationIssue">2220</meta:user-defined>
    <meta:user-defined meta:name="OVERHEIDop.PrbID/DC.identifier">prb-2023-2220</meta:user-defined>
    <meta:user-defined meta:name="OVERHEIDop.versieInformatie"/>
  </office:meta>
</office:document-meta>
</file>