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Supply B.V. (1881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eineken Netherlands Supply B.V. </text:p>
            <text:p text:style-name="common-al">Locatie : Burgemeester Smeetsweg 1, 2382 PH te Zoeterwoude</text:p>
            <text:p text:style-name="common-al">Activiteit : Werk of werkzaamheden uitvoeren</text:p>
            <text:p text:style-name="common-al">Voor  : Het tijdelijk dempen van een watergang en leggen van een dam</text:p>
            <text:p text:style-name="common-al">Aanvraagdatum  : 16 december 2022</text:p>
            <text:p text:style-name="common-al">Verzenddatum : 21 februari 2023</text:p>
            <text:p text:style-name="common-al">OLO nummer : 7444399</text:p>
            <text:p text:style-name="common-al">Zaaknummer  : 188162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8162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eineken Netherlands Supply B.V. (1881622)</meta:user-defined>
    <meta:user-defined meta:name="DCTERMS.W3CDTF/DCTERMS.available">2023-02-28</meta:user-defined>
    <meta:user-defined meta:name="DCTERMS.W3CDTF/OVERHEIDop.jaargang">2023</meta:user-defined>
    <meta:user-defined meta:name="OVERHEIDop.externeBijlage">Verlengingsbesluit|exb-2023-9849</meta:user-defined>
    <meta:user-defined meta:name="OVERHEIDop.publicationIssue">2219</meta:user-defined>
    <meta:user-defined meta:name="OVERHEIDop.PrbID/DC.identifier">prb-2023-2219</meta:user-defined>
    <meta:user-defined meta:name="OVERHEIDop.versieInformatie"/>
  </office:meta>
</office:document-meta>
</file>