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Deltaplan Agrarisch Waterbeheer provincie Groningen 2022 reductie Perceel- en Erfemissie Hunze en Aa's</text:p>
      <text:section text:name="regeling_id1-3-2" text:style-name="regeling">
        <text:section text:name="aanhef_id1-3-2-1" text:style-name="aanhef">
          <text:section text:name="preambule_id1-3-2-1-1" text:style-name="preambule">
            <text:p text:style-name="al">Gedeputeerde Staten van Groningen maken bekend dat zij op 21 februari 2023, nr.A.16, team Water, dossiernummer K47278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dat op grond van de Kaderrichtlijn Water en de Nitraatrichtlijn doelen zijn gesteld ter verbetering van de waterkwaliteit en -kwantiteit;</text:p>
              </text:list-item>
              <text:list-item text:style-override="id1-3-2-1-1-8-2">
                <text:number>-</text:number>
                <text:p text:style-name="al">tussen Rijk, IPO en Unie van Waterschappen afspraken zijn gemaakt over de inzet van financiële middelen voor agrarisch waterbeheer;</text:p>
              </text:list-item>
              <text:list-item text:style-override="id1-3-2-1-1-8-3">
                <text:number>-</text:number>
                <text:p text:style-name="al">dat in de Bestuursovereenkomst Regionale Regeling DAW, provincie en waterschappen nadere afspraken hebben gemaakt over de opzet en bijdrage aan een gemeenschappelijke regeling;</text:p>
              </text:list-item>
              <text:list-item text:style-override="id1-3-2-1-1-8-4">
                <text:number>-</text:number>
                <text:p text:style-name="al">dat wij daartoe de Subsidieregeling Deltaplan Agrarisch Waterbeheer provincie Groningen hebben vastgesteld;</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Verordening (EU) Nr. 702/2014 van de Commissie van 25 juni 2014, PbEU 2014, L 193/1;</text:p>
              </text:list-item>
              <text:list-item text:style-override="id1-3-2-1-1-10-4">
                <text:number>-</text:number>
                <text:p text:style-name="al">Artikel 4 van de Subsidieregeling Deltaplan Agrarisch Waterbeheer provincie Groningen;</text:p>
              </text:list-item>
            </text:list>
            <text:p text:style-name="al"/>
            <text:p text:style-name="al">BESLUITEN</text:p>
            <text:p text:style-name="al">vast te stellen hetgeen volgt:</text:p>
            <text:p text:style-name="al"/>
            <text:p text:style-name="al"/>
            <text:p text:style-name="al">
            <text:span text:style-name="nadrukvet">Openstellingsbesluit Subsidieregeling Deltaplan Agrarisch Waterbeheer provincie Groningen 2022 reductie Perceel- en Erfemissie Hunze en </text:span>
            <text:span text:style-name="nadrukvet">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
                <text:number>1.</text:number>
                <text:p text:style-name="al">De openstelling richt zich alleen op bovenwettelijke maatregelen die verdergaan dan de geldende Unienormen of nationale normen.</text:p>
              </text:list-item>
              <text:list-item text:style-override="id1-3-2-2-1-3">
                <text:number>2.</text:number>
                <text:p text:style-name="al">Deze openstelling geldt voor het Groningse beheergebied van het waterschap Hunze en Aa’s, zie bijlage 1.</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Deltaplan Agrarisch Waterbeheer provincie Groningen 2022 heeft tot doel maatregelen te stimuleren met betrekking tot bodem- grond- en oppervlaktewater die bijdragen aan één van de volgende doelstellingen:</text:p>
            <text:list text:style-name="id1-3-2-2-2-3">
              <text:list-item text:style-override="id1-3-2-2-2-3-1">
                <text:number>a.</text:number>
                <text:p text:style-name="al">het verbeteren van de waterkwaliteit door het terugdringen van nutriënten en residuen van gewasbeschermingsmiddelen in watersystemen afkomstig uit de landbouw zoals beoogd in de KRW en de Nitraatrichtlijn en voor zover de maatregel verder gaat dan de geldende Unienorm;</text:p>
              </text:list-item>
              <text:list-item text:style-override="id1-3-2-2-2-3-2">
                <text:number>b.</text:number>
                <text:p text:style-name="al">het voorkomen of beperken van watertekorten, wateroverlast, verzilting of bodemdal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verstrekt aan de in artikel 3 van de in de Subsidieregeling Deltaplan Agrarisch Waterbeheer provincie Groningen genoemde doelgroepen, voor zover het past binnen de kaders van de Landbouwvrijstellingsverordening.</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aangevraagd voor activiteiten gericht op de ondersteuning van landbouwbedrijven, die op eigen erf activiteiten uitvoeren met gewasbeschermingsmiddelen, bij het verminderen van erfemissie van gewasbeschermingsmiddelen naar oppervlaktewater, grondwater en riool. </text:p>
              </text:list-item>
              <text:list-item text:style-override="id1-3-2-2-4-3">
                <text:number>2.</text:number>
                <text:p text:style-name="al">Subsidie kan worden aangevraagd voor fysieke investeringen die zijn gericht op het verminderen van perceelemissies van gewasbeschermingsmiddelen en nutriënten naar oppervlaktewater en grondwater.</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De volgende kosten van artikel 10 van de Subsidieregeling Deltaplan Agrarisch Waterbeheer Groningen 2022 zijn subsidiabel.</text:p>
            <text:list text:style-name="id1-3-2-2-5-3">
              <text:list-item text:style-override="id1-3-2-2-5-3-1">
                <text:number>a.</text:number>
                <text:p text:style-name="al">Lid 1 tot en met lid 3;</text:p>
              </text:list-item>
              <text:list-item text:style-override="id1-3-2-2-5-3-2">
                <text:number>b.</text:number>
                <text:p text:style-name="al">Lid 4, sub b, onder i, iv, v, vii en viii;</text:p>
              </text:list-item>
              <text:list-item text:style-override="id1-3-2-2-5-3-3">
                <text:number>c.</text:number>
                <text:p text:style-name="al">Lid 4, sub c, onder ii;</text:p>
              </text:list-item>
              <text:list-item text:style-override="id1-3-2-2-5-3-4">
                <text:number>d.</text:number>
                <text:p text:style-name="al">Lid 4, sub d, onder i, ii, iii, iv, vi, vii, xi, xii, xvii, xviii, xxi, xxii, xxiii, xxiv, xxx;</text:p>
              </text:list-item>
              <text:list-item text:style-override="id1-3-2-2-5-3-5">
                <text:number>e.</text:number>
                <text:p text:style-name="al">Lid 5</text:p>
              </text:list-item>
              <text:list-item text:style-override="id1-3-2-2-5-3-6">
                <text:number>f.</text:number>
                <text:p text:style-name="al">Lid 6, waarvoor geldt dat maximaal één advies per deelnemer voor subsidie in aanmerking komt. </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Voor artikel 10 van de Subsidieregeling Deltaplan Agrarisch Waterbeheer Groningen lid 4 geldt een maximum subsidiepercentage van 40% van de subsidiabele kosten;</text:p>
              </text:list-item>
              <text:list-item text:style-override="id1-3-2-2-6-3">
                <text:number>2.</text:number>
                <text:p text:style-name="al">Voor artikel 10 van de Subsidieregeling Deltaplan Agrarisch Waterbeheer Groningen lid 4 geldt voor de subsidiabele activiteiten een maximale subsidie van € 10.000,-- per individuele deelnemer;</text:p>
              </text:list-item>
              <text:list-item text:style-override="id1-3-2-2-6-4">
                <text:number>3.</text:number>
                <text:p text:style-name="al">Indien deelnemers samenwerken, kan de subsidie per individuele deelnemer aan een gezamenlijke activiteit worden verstrekt. Elke deelnemer moet middels zelf betaalde facturen aantonen wat zijn/haar aandeel is t.a.v. de subsidiabele activiteit. Op basis hiervan kan de 40% subsidie per subsidiabele activiteit verrekend worden over de deelnemers, tot een maximale hoogte van €10.000,- per individuele deelnemer.</text:p>
              </text:list-item>
              <text:list-item text:style-override="id1-3-2-2-6-5">
                <text:number>4.</text:number>
                <text:p text:style-name="al">Het subsidiebedrag bestaat voor ten minste 66% uit subsidie als vergoeding van de kosten voor fysieke maatregelen. Indien bij uitvoering blijkt dat deze verhouding niet gehandhaafd kan worden kan hier in overleg met de subsidieverstrekker mogelijk vanaf geweken word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5 van de Subsidieregeling Deltaplan Agrarisch Waterbeheer provincie Groningen 2022 wordt door de aanvrager het ingevulde aanvraagformulier met het projectplan en de begroting ingediend volgens de aangegeven wijze.</text:p>
              </text:list-item>
              <text:list-item text:style-override="id1-3-2-2-7-3">
                <text:number>2.</text:number>
                <text:p text:style-name="al">Indien van toepassing wordt door de aanvrager eveneens een ingevulde machtigingsovereenkomst voor individuele subsidieaanvragen en/of een samenwerkingsovereenkomst ingediend.</text:p>
              </text:list-item>
            </text:list>
          </text:section>
          <text:section text:name="artikel_id1-3-2-2-8" text:style-name="artikel">
            <text:p text:style-name="artikel_kop_titel"><text:span text:style-name="artikel_kop_label">Artikel</text:span> <text:span text:style-name="artikel_kop_nr">8</text:span> Aanvraagperiode</text:p>
            <text:p text:style-name="al">Een aanvraag kan worden ingediend van maandag 6 maart 2023 tot en met zondag 19 maart 2023.</text:p>
          </text:section>
          <text:section text:name="artikel_id1-3-2-2-9" text:style-name="artikel">
            <text:p text:style-name="artikel_kop_titel"><text:span text:style-name="artikel_kop_label">Artikel</text:span> <text:span text:style-name="artikel_kop_nr">9</text:span> Deelnemers</text:p>
            <text:p text:style-name="al">Het aantal deelnemers dat fysieke maatregelen treft ten behoeve van de waterkwaliteit bedraagt minimaal 20 per aanvraag.</text:p>
          </text:section>
          <text:section text:name="artikel_id1-3-2-2-10" text:style-name="artikel">
            <text:p text:style-name="artikel_kop_titel"><text:span text:style-name="artikel_kop_label">Artikel</text:span> <text:span text:style-name="artikel_kop_nr">10</text:span> Verdeling subsidie</text:p>
            <text:list text:style-name="id1-3-2-2-10-2">
              <text:list-item text:style-override="id1-3-2-2-10-2">
                <text:number>1.</text:number>
                <text:p text:style-name="al">De beschikbare middelen worden verdeeld op basis van volgorde van binnenkomst. De dag waarop de aanvraag is ontvangen is hiervoor bepalend.</text:p>
              </text:list-item>
              <text:list-item text:style-override="id1-3-2-2-10-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10-4">
                <text:number>3.</text:number>
                <text:p text:style-name="al">Voor zover door verlening van subsidie voor aanvragen die op dezelfde dag zijn ontvangen, het subsidieplafond wordt overschreden, wordt de onderlinge rangschikking van die aanvragen door middel van loting bepaald.</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 520.000,- </text:p>
          </text:section>
          <text:section text:name="artikel_id1-3-2-2-12" text:style-name="artikel">
            <text:p text:style-name="artikel_kop_titel"><text:span text:style-name="artikel_kop_label">Artikel</text:span> <text:span text:style-name="artikel_kop_nr">12</text:span> Inwerkingtreding </text:p>
            <text:p text:style-name="al">Dit openstellingsbesluit treedt in werking met ingang van de dag na publicatie in het provinciaal blad.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ubsidieregeling Deltaplan Agrarisch Waterbeheer reductie Perceels- en Erfemissie Hunze en Aa’s 2023.</text:p>
          </text:section>
        </text:section>
        <text:section text:name="regeling-sluiting_id1-3-2-3" text:style-name="regeling-sluiting">
          <text:section text:name="ondertekening_id1-3-2-3-1">
            <text:p><text:span text:style-name="functie">Groningen, 21 febr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Subsidieregeling Deltaplan Agrarisch Waterbeheer provincie Groningen 2022]|[https://lokaleregelgeving.overheid.nl/CVDR682337/1</meta:user-defined>
    <meta:user-defined meta:name="OVERHEIDop.referentienummer">K47278</meta:user-defined>
    <meta:user-defined meta:name="DCTERMS.alternative">Openstellingsbesluit Subsidieregeling Deltaplan Agrarisch Waterbeheer reductie Perceels- en Erfemissie Hunze en Aa’s 2023</meta:user-defined>
    <dc:language>nl</dc:language>
    <meta:user-defined meta:name="OVERHEIDop.locatietype/OVERHEIDop.gebiedsmarkering">Provincie</meta:user-defined>
    <meta:user-defined meta:name="DC.title">Openstellingsbesluit Subsidieregeling Deltaplan Agrarisch Waterbeheer provincie Groningen 2022 reductie Perceel- en Erfemissie Hunze en Aa's</meta:user-defined>
    <meta:user-defined meta:name="DCTERMS.W3CDTF/DCTERMS.available">2023-03-01</meta:user-defined>
    <meta:user-defined meta:name="DCTERMS.W3CDTF/OVERHEIDop.jaargang">2023</meta:user-defined>
    <meta:user-defined meta:name="OVERHEIDop.publicationIssue">2214</meta:user-defined>
    <meta:user-defined meta:name="OVERHEIDop.PrbID/DC.identifier">prb-2023-2214</meta:user-defined>
    <meta:user-defined meta:name="OVERHEIDop.versieInformatie"/>
  </office:meta>
</office:document-meta>
</file>