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lle buurten binnen het stedelijk gebied van gemeen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re-SMP ontheffing, met zaaknummer Z2023-00000108 op grond van de Wet natuurbescherming verleend. De ontheffing is verleend aan gemeente Oudewat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08</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VVN-Ontheffing Soortenbescherming RI – alle buurten binnen het stedelijk gebied van gemeente Oudewater.</meta:user-defined>
    <meta:user-defined meta:name="DCTERMS.W3CDTF/DCTERMS.available">2023-02-27</meta:user-defined>
    <meta:user-defined meta:name="DCTERMS.W3CDTF/OVERHEIDop.jaargang">2023</meta:user-defined>
    <meta:user-defined meta:name="OVERHEIDop.externeBijlage">Besluit ontheffing Soortenbescherming Pre-SMP |exb-2023-9802</meta:user-defined>
    <meta:user-defined meta:name="OVERHEIDop.externeBijlage">Methodiek Natuurvriendelijk Isoleren|exb-2023-9803</meta:user-defined>
    <meta:user-defined meta:name="OVERHEIDop.publicationIssue">2212</meta:user-defined>
    <meta:user-defined meta:name="OVERHEIDop.PrbID/DC.identifier">prb-2023-2212</meta:user-defined>
    <meta:user-defined meta:name="OVERHEIDop.versieInformatie"/>
  </office:meta>
</office:document-meta>
</file>