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evenementen op of aan de weg, op de N337, provinciale weg Deventer - Zwolle, tussen hectometerpunten 21.710 en 25.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3 ontvingen wij een aanvraag voor een ontheffing evenement op de weg. Het evenement 'Zwolse Tijdritcompetitie Hanzerenners' wordt gehouden op 6 juni 2023 van 18.45 uur tot 21.00 uur. Dit evenement vindt plaats op de N337, provinciale weg Deventer - Zwolle, tussen hectometerpunten 21.710 en 25.63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4 febr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1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1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7, provinciale weg Deventer - Zwolle, tussen hectometerpunten 21.710 en 25.635</meta:user-defined>
    <dc:language>nl</dc:language>
    <meta:user-defined meta:name="OVERHEIDop.locatietype/OVERHEIDop.gebiedsmarkering">Lijn</meta:user-defined>
    <meta:user-defined meta:name="DC.title">Kennisgeving besluit op ontheffing evenementen op of aan de weg, op de N337, provinciale weg Deventer - Zwolle, tussen hectometerpunten 21.710 en 25.635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11</meta:user-defined>
    <meta:user-defined meta:name="OVERHEIDop.PrbID/DC.identifier">prb-2023-2211</meta:user-defined>
    <meta:user-defined meta:name="OVERHEIDop.versieInformatie"/>
  </office:meta>
</office:document-meta>
</file>