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31, ter hoogte van hectometerpunt 14.925, op de N333 ter hoogte van hectometerpunten 16.360 en 17.215 en op de N334 ter hoogte van hectometerpunten 6.700, 6.800 en 6.900</text:p>
      <text:section text:name="zakelijke-mededeling_id1-3-2" text:style-name="zakelijke-mededeling">
        <text:section text:name="zakelijke-mededeling-tekst_id1-3-2-1" text:style-name="zakelijke-mededeling-tekst">
          <text:section text:name="tekst_id1-3-2-1-1" text:style-name="tekst">
            <text:p text:style-name="common-al">Op 19 januari 2023 ontvingen wij een aanvraag voor een ontheffing plaatsing van aanduidingsborden voor de locatie op de N331, ter hoogte van hectometerpunt 14.925, op de N333 ter hoogte van hectometerpunten 16.360 en 17.215 en op de N334 ter hoogte van hectometerpunten 6.700, 6.800 en 6.900. In het bijzonder gaat het hier om het plaatsen van omleidingsborden ten tijde van de renovatiewerkzaamheden aan de Vollenhoverbrug. De borden worden geplaatst van 15 maart 2023 00.00 uur tot en met 17 maart 2023 06.00 uur. De vooraankondigingsborden wenst u te plaatsen vanaf 1 maart 2023.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4 febr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1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1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1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1, ter hoogte van hectometerpunt 14.925, op de N333 ter hoogte van hectometerpunten 16.360 en 17.215 en op de N334 ter hoogte van hectometerpunten 6.700, 6.800 en 6.900</meta:user-defined>
    <dc:language>nl</dc:language>
    <meta:user-defined meta:name="OVERHEIDop.locatietype/OVERHEIDop.gebiedsmarkering">Lijn</meta:user-defined>
    <meta:user-defined meta:name="DC.title">Kennisgeving besluit op ontheffing plaatsing van aanduidingsborden, op de N331, ter hoogte van hectometerpunt 14.925, op de N333 ter hoogte van hectometerpunten 16.360 en 17.215 en op de N334 ter hoogte van hectometerpunten 6.700, 6.800 en 6.900</meta:user-defined>
    <meta:user-defined meta:name="DCTERMS.W3CDTF/DCTERMS.available">2023-02-27</meta:user-defined>
    <meta:user-defined meta:name="DCTERMS.W3CDTF/OVERHEIDop.jaargang">2023</meta:user-defined>
    <meta:user-defined meta:name="OVERHEIDop.publicationIssue">2210</meta:user-defined>
    <meta:user-defined meta:name="OVERHEIDop.PrbID/DC.identifier">prb-2023-2210</meta:user-defined>
    <meta:user-defined meta:name="OVERHEIDop.versieInformatie"/>
  </office:meta>
</office:document-meta>
</file>