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Landinrichtingscommissie Ve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1 en het Reglement Bestuurscommissies Wilg;</text:p>
            <text:p text:style-name="al"/>
            <text:p text:style-name="al">BESLUITEN: </text:p>
            <text:p text:style-name="al"/>
            <text:p text:style-name="al">de Landinrichtingscommissie Veenhuizen per 1 maart 2023 te ontbinden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1 februari 2023</text:p>
            <text:p text:style-name="al">Kenmerk 4.3/2023000244</text:p>
            <text:p text:style-name="al"/>
            <text:p text:style-name="al">Uitgegeven: 27 februar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DC.source">artikel 81 van Reglement Bestuurscommissies Wilg]|[https://lokaleregelgeving.overheid.nl/CVDR411530</meta:user-defined>
    <meta:user-defined meta:name="OVERHEIDop.referentienummer">2023000244</meta:user-defined>
    <dc:language>nl</dc:language>
    <meta:user-defined meta:name="OVERHEIDop.locatietype/OVERHEIDop.gebiedsmarkering">Woonplaats</meta:user-defined>
    <meta:user-defined meta:name="DC.title">Intrekking Landinrichtingscommissie Veenhuiz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04</meta:user-defined>
    <meta:user-defined meta:name="OVERHEIDop.betreftRegeling">CVDR653643_1</meta:user-defined>
    <meta:user-defined meta:name="OVERHEIDop.PrbID/DC.identifier">prb-2023-2204</meta:user-defined>
    <meta:user-defined meta:name="OVERHEIDop.versieInformatie"/>
  </office:meta>
</office:document-meta>
</file>