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150497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Vlaardingen B.V.</text:p>
            <text:p text:style-name="common-al">Locatie  : Kon Wilhelminahaven ZOZ 1, 3134KH te Vlaardingen</text:p>
            <text:p text:style-name="common-al">Activiteit  : Bouwen, Milieuneutraal wijzigen en Uitvoeren van werkzaamheden</text:p>
            <text:p text:style-name="common-al">Voor   : Het plaatsen van een nieuwe slobstank TG3000</text:p>
            <text:p text:style-name="common-al">Aanvraagdatum : 7 juli 2022</text:p>
            <text:p text:style-name="common-al">Besluitdatum : 6 december 2022</text:p>
            <text:p text:style-name="common-al">Bekendmaking : 7 december 2022</text:p>
            <text:p text:style-name="common-al">Olo nummer  : 7084959</text:p>
            <text:p text:style-name="common-al">Zaaknummer : 1504975</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04975 en het Olo nummer: 708495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504975</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Vopak Terminal Vlaardingen B.V. 1504975</meta:user-defined>
    <meta:user-defined meta:name="DCTERMS.W3CDTF/DCTERMS.available">2023-01-02</meta:user-defined>
    <meta:user-defined meta:name="DCTERMS.W3CDTF/OVERHEIDop.jaargang">2023</meta:user-defined>
    <meta:user-defined meta:name="OVERHEIDop.externeBijlage">Wabo Beschikking slobtank TG 3000 |exb-2023-137</meta:user-defined>
    <meta:user-defined meta:name="OVERHEIDop.publicationIssue">22</meta:user-defined>
    <meta:user-defined meta:name="OVERHEIDop.PrbID/DC.identifier">prb-2023-22</meta:user-defined>
    <meta:user-defined meta:name="OVERHEIDop.versieInformatie"/>
  </office:meta>
</office:document-meta>
</file>