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605397 - Radboud universitair medisch centrum / Radboudumc - René Descartedreef 1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 universitair medisch centrum / Radboudumc</text:p>
            <text:p text:style-name="common-al">Locatie : René Descartesdreef 1 Nijmegen</text:p>
            <text:p text:style-name="common-al">Omschrijving : aanpassingen gebouw M351</text:p>
            <text:p text:style-name="common-al">Datum ontvangst : 21 februari 2023</text:p>
            <text:p text:style-name="common-al">Zaaknummer ODRN : W.Z23.10176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9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9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9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605397 - Radboud universitair medisch centrum / Radboudumc - René Descartedreef 1 Nijmegen</meta:user-defined>
    <meta:user-defined meta:name="DCTERMS.W3CDTF/DCTERMS.available">2023-02-27</meta:user-defined>
    <meta:user-defined meta:name="DCTERMS.W3CDTF/OVERHEIDop.jaargang">2023</meta:user-defined>
    <meta:user-defined meta:name="OVERHEIDop.publicationIssue">2199</meta:user-defined>
    <meta:user-defined meta:name="OVERHEIDop.PrbID/DC.identifier">prb-2023-2199</meta:user-defined>
    <meta:user-defined meta:name="OVERHEIDop.versieInformatie"/>
  </office:meta>
</office:document-meta>
</file>