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ntgrondingenwet, ontgronding/ontwikkeling, locatie Landgoed De Achtmorgen in de gemeente West Maas en W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delen mee dat zij een vergunning op grond van de Ontgrondingenwet hebben geweigerd voor de ontgronding/ontwikkeling van “recreatiepark Landgoed De Achtmorgen” te Appeltern in de gemeente West Maas en Waal.</text:p>
            <text:p text:style-name="common-al"/>
            <text:p text:style-name="common-al">
            <text:span text:style-name="nadrukvet">Mogelijkheid van inzien</text:span>
          </text:p>
            <text:p text:style-name="common-al">Het besluit is gepubliceerd op “Overheid.nl”. Het besluit en bijbehorende stukken zijn gedurende zes weken na de publicatiedatum in te zien.</text:p>
            <text:p text:style-name="common-al">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2249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2-002249. In het besluit leest u hier meer over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98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2198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Provincie Gelderland Ontgrondingenwet, ontgronding/ontwikkeling, locatie Landgoed De Achtmorgen in de gemeente West Maas en Waal.</meta:user-defined>
    <meta:user-defined meta:name="DCTERMS.W3CDTF/DCTERMS.available">2023-03-02</meta:user-defined>
    <meta:user-defined meta:name="DCTERMS.W3CDTF/OVERHEIDop.jaargang">2023</meta:user-defined>
    <meta:user-defined meta:name="OVERHEIDop.externeBijlage">Besluit|exb-2023-9775</meta:user-defined>
    <meta:user-defined meta:name="OVERHEIDop.externeBijlage">Besluit|exb-2023-9776</meta:user-defined>
    <meta:user-defined meta:name="OVERHEIDop.publicationIssue">2198</meta:user-defined>
    <meta:user-defined meta:name="OVERHEIDop.PrbID/DC.identifier">prb-2023-2198</meta:user-defined>
    <meta:user-defined meta:name="OVERHEIDop.versieInformatie"/>
  </office:meta>
</office:document-meta>
</file>