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omgevingsvergunning L'Ortye Transportbedrijf B.V., De Koumen 72, 6433 KE Hoensbr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Wet algemene bepalingen omgevingsrecht (Wabo) </text:span>
          </text:p>
            <text:p text:style-name="common-al">
            <text:span text:style-name="nadrukvet">Uitgebreide voorbereidingsprocedure</text:span>
            <text:span text:style-name="nadrukvet"/>
          </text:p>
            <text:p text:style-name="common-al">
            <text:span text:style-name="nadrukvet">Gedeputeerde Staten van Limburg maken bekend dat een besluit is genomen:</text:span>
          </text:p>
            <text:p text:style-name="common-al">
            <text:span text:style-name="nadrukvet">Omgevingsvergunning</text:span>
          </text:p>
            <text:p text:style-name="common-al">Voor: revisievergunning (veranderen en daarna in werking hebben van de gehele inrichting) alsmede binnenplanse afwijking van het bestemmingsplan</text:p>
            <text:p text:style-name="common-al"> Locatie: L'Ortye Transportbedrijf B.V., De Koumen 72, 6433 KE Hoensbroek </text:p>
            <text:p text:style-name="common-al">Datum besluit: 23 februari 2023 </text:p>
            <text:p text:style-name="common-al">Zaaknummer: 2019-207351</text:p>
            <text:p text:style-name="common-al">Het besluit is ten opzichte van het ontwerpbesluit gewijzigd.<text:span text:style-name="nadrukvet"/></text:p>
            <text:p text:style-name="common-al">
            <text:span text:style-name="nadrukvet">Inzage</text:span>
          </text:p>
            <text:p text:style-name="common-al">
            <text:span text:style-name="nadrukvet"> </text:span>Het besluit en de bijbehorende stukken liggen ter inzage van 1 maart 2023 t/m 12 april 2023:</text:p>
            <text:p text:style-name="common-al"> - in het Gouvernement, Limburglaan 10, Maastricht, na telefonische afspraak via +31 43 389 78 12;</text:p>
            <text:p text:style-name="common-al">- in het gemeentehuis van Heerlen, op de gebruikelijke plaats en tijden.</text:p>
            <text:p text:style-name="common-al">Vergunningsbesluiten worden gedurende de inzagetermijn ook gepubliceerd op www.officielebekendmakingen.nl (klik op officiële bekendmakingen).</text:p>
            <text:p text:style-name="common-al">
            <text:span text:style-name="nadrukvet">Rechtsbescherming</text:span>
          </text:p>
            <text:p text:style-name="common-al">Als dit besluit uw belang rechtstreeks raakt en u bent het niet eens met dit besluit, kunt u beroep instellen bij de Rechtbank Limburg, sector Bestuursrecht. Ook niet-belanghebbenden kunnen bij de Rechtbank Limburg, sector Bestuursrecht beroep instellen, mits zij een zienswijze hebben ingediend tegen het ontwerpbesluit.Beroep instellen kan van 2 maart 2023 t/m 12 april 2023 tegen betaling van de verschuldigde griffierechten bij de Rechtbank Limburg. Op deze procedure is de Algemene wet bestuursrecht van toepassing. Het beroepschrift moet worden ondertekend en moet ten minste bevatten: naam en adres van de indiener; de datum; een omschrijving van het besluit waartegen het beroep is gericht en de gronden van het beroep (motivering). Het beroepschrift moet worden gericht aan: Rechtbank Limburg, sector Bestuursrecht, Postbus 950, 6040 AZ Roermond of digitaal met DigiD via <text:a xlink:href="http://loket.rechtspraak.nl/bestuursrecht" xlink:type="simple">http://loket.rechtspraak.nl/bestuursrecht</text:a>. Als u een beroepschrift heeft ingediend, kunt u tevens de Voorzieningenrechter van de Rechtbank Limburg verzoeken een voorlopige voorziening te treffen. Voor meer informatie verwijzen wij u naar de internetpagina van de Rechtbank Limburg, <text:a xlink:href="http://www.rechtspraak.nl/" xlink:type="simple">www.rechtspraak.nl</text:a><text:span text:style-name="nadrukondlijn"/>.</text:p>
            <text:p text:style-name="common-al">
            <text:span text:style-name="nadrukvet">Inwerkingtreding</text:span>
          </text:p>
            <text:p text:style-name="common-al"> Dit besluit treedt in werking met ingang van de dag volgend op de beroepstermijn van 6 weken. Indien binnen de beroepstermijn tegen het besluit bij de Voorzieningenrechter een verzoek tot het treffen van een voorlopige voorziening als bedoeld in artikel 8:81 van de Algemene wet bestuursrecht is gedaan, treedt het besluit niet in werking voordat op dat verzoek is beslist.</text:p>
            <text:p text:style-name="common-al">
            <text:span text:style-name="nadrukvet">Informatie</text:span>
          </text:p>
            <text:p text:style-name="last-al">RUD Zuid-Limburg, telefoon: + 31 43 389 78 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2197</text:span><text:line-break/><text:date style:data-style-name="dag" text:fixed="true" text:date-value="2023-02-28"/><text:line-break/><text:date style:data-style-name="jaar" text:fixed="true" text:date-value="2023-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197</text:span><text:date style:data-style-name="nicedate" text:fixed="true" text:date-value="2023-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197</text:span><text:date style:data-style-name="nicedate" text:fixed="true" text:date-value="2023-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ActiviteitOmgevingsvergunning/OVERHEIDop.activiteit">ruimtelijke ordening</meta:user-defined>
    <meta:user-defined meta:name="OVERHEIDop.referentienummer">2019-207351</meta:user-defined>
    <meta:user-defined meta:name="DCTERMS.abstract">Provincie Limburg, omgevingsvergunning L'Ortye Transportbedrijf B.V., De Koumen 72, 6433 KE Hoensbroek</meta:user-defined>
    <dc:language>nl</dc:language>
    <meta:user-defined meta:name="OVERHEIDop.locatietype/OVERHEIDop.gebiedsmarkering">Adres</meta:user-defined>
    <meta:user-defined meta:name="DC.title">Provincie Limburg, omgevingsvergunning L'Ortye Transportbedrijf B.V., De Koumen 72, 6433 KE Hoensbroek</meta:user-defined>
    <meta:user-defined meta:name="DCTERMS.W3CDTF/DCTERMS.available">2023-02-28</meta:user-defined>
    <meta:user-defined meta:name="DCTERMS.W3CDTF/OVERHEIDop.jaargang">2023</meta:user-defined>
    <meta:user-defined meta:name="OVERHEIDop.externeBijlage">Omgevingsvergunning 2019-207351|exb-2023-9774</meta:user-defined>
    <meta:user-defined meta:name="OVERHEIDop.publicationIssue">2197</meta:user-defined>
    <meta:user-defined meta:name="OVERHEIDop.PrbID/DC.identifier">prb-2023-2197</meta:user-defined>
    <meta:user-defined meta:name="OVERHEIDop.versieInformatie"/>
  </office:meta>
</office:document-meta>
</file>