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56335 - VARO Energy Terminal Wageningen - Grebbedijk 21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RO Energy Terminal Wageningen</text:p>
            <text:p text:style-name="common-al">Locatie : Grebbedijk 21 Wageningen</text:p>
            <text:p text:style-name="common-al">Omschrijving : het plaatsen van PGS15-opslag</text:p>
            <text:p text:style-name="common-al">Datum ontvangst : 17 februari 2023</text:p>
            <text:p text:style-name="common-al">Zaaknummer ODRN : W.Z23.1016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556335 - VARO Energy Terminal Wageningen - Grebbedijk 21 Wageningen</meta:user-defined>
    <meta:user-defined meta:name="DCTERMS.W3CDTF/DCTERMS.available">2023-02-27</meta:user-defined>
    <meta:user-defined meta:name="DCTERMS.W3CDTF/OVERHEIDop.jaargang">2023</meta:user-defined>
    <meta:user-defined meta:name="OVERHEIDop.publicationIssue">2194</meta:user-defined>
    <meta:user-defined meta:name="OVERHEIDop.PrbID/DC.identifier">prb-2023-2194</meta:user-defined>
    <meta:user-defined meta:name="OVERHEIDop.versieInformatie"/>
  </office:meta>
</office:document-meta>
</file>