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PS Recycling en Bouwstoffen B.V., Klipperweg 24, 6222 PC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zeven van niet toepasbare grond</text:p>
            <text:p text:style-name="common-al">Locatie: BPS Recycling en Bouwstoffen B.V., Klipperweg 24, 6222 PC Maastricht</text:p>
            <text:p text:style-name="common-al">Datum aanvraag: 15 februari 2023</text:p>
            <text:p text:style-name="common-al">Zaaknummer: 2023-014016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9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9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9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BPS Recycling en Bouwstoffen B.V., Klipperweg 24, 6222 PC Maastricht</meta:user-defined>
    <dc:language>nl</dc:language>
    <meta:user-defined meta:name="OVERHEIDop.locatietype/OVERHEIDop.gebiedsmarkering">Punt</meta:user-defined>
    <meta:user-defined meta:name="DC.title">Provincie Limburg, aanvraag omgevingsvergunning BPS Recycling en Bouwstoffen B.V., Klipperweg 24, 6222 PC Maastricht</meta:user-defined>
    <meta:user-defined meta:name="DCTERMS.W3CDTF/DCTERMS.available">2023-02-27</meta:user-defined>
    <meta:user-defined meta:name="DCTERMS.W3CDTF/OVERHEIDop.jaargang">2023</meta:user-defined>
    <meta:user-defined meta:name="OVERHEIDop.publicationIssue">2191</meta:user-defined>
    <meta:user-defined meta:name="OVERHEIDop.PrbID/DC.identifier">prb-2023-2191</meta:user-defined>
    <meta:user-defined meta:name="OVERHEIDop.versieInformatie"/>
  </office:meta>
</office:document-meta>
</file>