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tenaamstelling WKO TNO Zeist aan de Utrechtseweg 48 in de gemeente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anuari 2023 voor de watervergunning voor WKO TNO Zeist aan de Utrechtseweg 48 te Zeist, zoals vastgesteld op 21 november 1997 met kenmerk 97441027, een verzoek ontvangen in het kader van de Waterwet voor het wijzigen van de tenaamstelling van TNO naar Newcastle Investment B.V.. Gedeputeerde staten van Utrecht hebben op 23 februari 2023 de beschikking wijziging tenaamstelling verleend. Het besluit heeft zaakkenmerk Z/23/1099014.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 </text:p>
            <text:p text:style-name="common-al">o uw naam en contactgegevens;</text:p>
            <text:p text:style-name="common-al"> 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3/1099014. U kunt de stukken ook inzien bij de RUD Utrecht, Archimedeslaan 6, 3584 BA in Utrecht. </text:p>
            <text:p text:style-name="common-al">
            <text:span text:style-name="nadrukvet">Meer informatie </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ing tenaamstelling WKO TNO Zeist aan de Utrechtseweg 48 in de gemeente Zeist</meta:user-defined>
    <meta:user-defined meta:name="DCTERMS.W3CDTF/DCTERMS.available">2023-02-27</meta:user-defined>
    <meta:user-defined meta:name="DCTERMS.W3CDTF/OVERHEIDop.jaargang">2023</meta:user-defined>
    <meta:user-defined meta:name="OVERHEIDop.publicationIssue">2188</meta:user-defined>
    <meta:user-defined meta:name="OVERHEIDop.PrbID/DC.identifier">prb-2023-2188</meta:user-defined>
    <meta:user-defined meta:name="OVERHEIDop.versieInformatie"/>
  </office:meta>
</office:document-meta>
</file>