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erden: Hoge Rijndijk 8 te Woerden UT063200277</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bodemonderzoeken ingediend bij de Gedeputeerde Staten van Utrecht. Op basis van de aangeleverde gegevens besluiten Gedeputeerde Staten het volgende:</text:p>
            <text:p text:style-name="common-al">• Ter plaatse van bovengenoemde percelen is sprake van een geval van ernstige verontreiniging als bedoeld in artikel 29 lid 1, van de Wet bodembescherming. </text:p>
            <text:p text:style-name="common-al">• Gelet op het huidige gebruik van de bodem (Industrie) is er sprake van risico’s voor de mens waardoor er met spoed gesaneerd moet worden, zoals bedoeld in artikel 37 van de Wet bodembescherming. Daarnaast is sprake van zodanige risico’s voor verspreiding van de verontreiniging dat met spoed gesaneerd moet worden. Met de sanering dient zo spoedig mogelijk, maar uiterlijk vier jaar na de inwerkingtreding van deze beschikking, te worden begonnen. </text:p>
            <text:p text:style-name="common-al">Zolang er niet gesaneerd wordt moet op basis van artikel 37 lid 3, de volgende tijdelijke beveiligingsmaatregel (TBM) getroffen worden: </text:p>
            <text:p text:style-name="common-al">- De aanwezige opstallen op de genoemde percelen (adressen Hoge Rijndijk 8 en Hoge Rijndijk 7b) staan op dit moment leeg, de percelen worden dus op dit moment niet daadwerkelijk gebruikt (voor de functie ‘Industrie’). Dit beschouwen wij als een geschikte tijdelijke beveiligingsmaatregel. Indien men voornemens is de locatie (weer) in gebruik te nemen, dient hierover vooraf met de RUD Utrecht te worden afgestemd. </text:p>
            <text:p text:style-name="common-al">Het ontwerpbesluit heeft 6 weken ter inzage gelegen. Naar aanleiding van het ontwerpbesluit is er een zienswijze ontvangen. Deze zienswijze heeft geen aanleiding gegeven het ontwerpbesluit inhoudelijk te wijzigen. Wel is ter verduidelijking van de gevolgen van het besluit een kopje “Gebruiksbeperkingen” toegevoegd waarin de gebruiksbeperkingen als gevolg van de vastgestelde verontreiniging zijn omschreven.</text:p>
            <text:p text:style-name="common-al">Het besluit heeft zaakkenmerk Z/22/725120- D2023-106682. </text:p>
            <text:p text:style-name="common-al">Verzenddatum beschikking: 23 februari 2023</text:p>
            <text:p text:style-name="common-al">Startdatum beroepstermijn beschikking: 24 februari 2023</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list text:style-name="id1-3-2-1-1-13">
              <text:list-item text:style-override="id1-3-2-1-1-13-1">
                <text:number>1.</text:number>
                <text:p text:style-name="al">belanghebbende in de zin van artikel 8:1 van de Algemene wet bestuursrecht;</text:p>
              </text:list-item>
              <text:list-item text:style-override="id1-3-2-1-1-13-2">
                <text:number>2.</text:number>
                <text:p text:style-name="al">niet-belanghebbende die tijdig een zienswijze als bedoeld in artikel 3:15 van de Algemene wet bestuursrecht op het ontwerpbesluit heeft ingediend;</text:p>
              </text:list-item>
              <text:list-item text:style-override="id1-3-2-1-1-13-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5120. U kunt de stukken ook inzien bij de RUD Utrecht, Archimedeslaan 6, 3584 BA in Utrecht of bij Gemeente Woerd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00277</meta:user-defined>
    <dc:language>nl</dc:language>
    <meta:user-defined meta:name="OVERHEIDop.locatietype/OVERHEIDop.gebiedsmarkering">Adres</meta:user-defined>
    <meta:user-defined meta:name="DC.title">Provincie Utrecht Wbb bodemverontreiniging in de gemeente Woerden: Hoge Rijndijk 8 te Woerden UT063200277</meta:user-defined>
    <meta:user-defined meta:name="DCTERMS.W3CDTF/DCTERMS.available">2023-02-27</meta:user-defined>
    <meta:user-defined meta:name="DCTERMS.W3CDTF/OVERHEIDop.jaargang">2023</meta:user-defined>
    <meta:user-defined meta:name="OVERHEIDop.publicationIssue">2184</meta:user-defined>
    <meta:user-defined meta:name="OVERHEIDop.PrbID/DC.identifier">prb-2023-2184</meta:user-defined>
    <meta:user-defined meta:name="OVERHEIDop.versieInformatie"/>
  </office:meta>
</office:document-meta>
</file>