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unit voor de injectie van actieve kool in de afzui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unit voor de injectie van actieve kool in de afzuiginstallatie. Ontvangstdatum aanvraag: 20-02-2023 Aanvrager: Tata Steel IJmuiden B.V. Zaaknummer: 1186966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6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462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unit voor de injectie van actieve kool in de afzuiginstallatie</meta:user-defined>
    <meta:user-defined meta:name="DCTERMS.W3CDTF/DCTERMS.available">2023-02-27</meta:user-defined>
    <meta:user-defined meta:name="DCTERMS.W3CDTF/OVERHEIDop.jaargang">2023</meta:user-defined>
    <meta:user-defined meta:name="OVERHEIDop.publicationIssue">2182</meta:user-defined>
    <meta:user-defined meta:name="OVERHEIDop.PrbID/DC.identifier">prb-2023-2182</meta:user-defined>
    <meta:user-defined meta:name="OVERHEIDop.versieInformatie"/>
  </office:meta>
</office:document-meta>
</file>