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text:list-style style:name="id1-3-2-1-1-4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57-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58">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58-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67">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67-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69">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1-1-69-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1-1-7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1-1-7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office:automatic-styles>
  <office:body>
    <office:text>
      <text:p text:style-name="new_page_staatscourant"/>
      <text:p text:style-name="single-kop-titel">Beschikking omgevingsvergunning milieuneutraa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6 juli 2022 is een aanvraag voor een omgevingsvergunning ontvangen van Van der Wiel Holding B.V.. Het betreft het aanleggen van een vloeistofdichte vloer. De aanvraag heeft betrekking op De Meerpaal 11 te Drachten. De aanvraag is geregistreerd onder olo-nummer 7152323. </text:p>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aan Van der Wiel Holding BV een (omgevings)vergunning: </text:p>
            <text:list text:style-name="id1-3-2-1-1-5">
              <text:list-item text:style-override="id1-3-2-1-1-5-1">
                <text:number>-</text:number>
                <text:p text:style-name="al">op grond van artikel 2.1, eerste lid, onder e, onder 2° (het veranderen of veranderen van de werking van een inrichting) en artikel 2.14, vijfde lid juncto artikel 3.10, derde lid (milieuneutrale wijziging) te verlenen voor het aanleggen van een vloeistodichte vloer. Aan de verlening van de vergunning zijn geen voorschriften verbonden. </text:p>
              </text:list-item>
            </text:list>
            <text:p text:style-name="common-al">Tevens besluiten wij:</text:p>
            <text:list text:style-name="id1-3-2-1-1-7">
              <text:list-item text:style-override="id1-3-2-1-1-7-1">
                <text:number>-</text:number>
                <text:p text:style-name="al">dat de volgende delen van de aanvraag onderdeel uit maken van deze vergunning:</text:p>
                <text:list text:style-name="id1-3-2-1-1-7-1-3">
                  <text:list-item text:style-override="id1-3-2-1-1-7-1-3-1">
                    <text:number>•</text:number>
                    <text:p text:style-name="al">Aanvraagformulier omgevingsvergunning met OLO-nummer 7152323 van 26 juli 2022;</text:p>
                  </text:list-item>
                  <text:list-item text:style-override="id1-3-2-1-1-7-1-3-2">
                    <text:number>•</text:number>
                    <text:p text:style-name="al">Toelichting milieuneutrale melding activiteiten Van der Wiel Holding BV van juli 2022;</text:p>
                  </text:list-item>
                  <text:list-item text:style-override="id1-3-2-1-1-7-1-3-3">
                    <text:number>•</text:number>
                    <text:p text:style-name="al">Inrichtingstekening met nummer 5435_V001 van 9 juni 2022.</text:p>
                  </text:list-item>
                </text:list>
              </text:list-item>
            </text:list>
            <text:p text:style-name="common-al">
            <text:span text:style-name="nadrukvet">Procedure</text:span>
          </text:p>
            <text:p text:style-name="common-al">Deze beschikking tot verlenen van de omgevingsvergunning is voorbereid met de reguliere voorbereidingsprocedure als beschreven in paragraaf 3.2 van de Wabo.</text:p>
            <text:p text:style-name="common-al">Namens het college van Gedeputeerde Staten van de provincie Fryslân,</text:p>
            <text:p text:style-name="common-al">S.G.C. Boender</text:p>
            <text:p text:style-name="common-al">Afdelingshoofd Vergunningverlening en Specialistisch Advies</text:p>
            <text:p text:style-name="common-al">
            <text:span text:style-name="nadrukvet">Rechtsbeschermingsmiddelen</text:span>
          </text:p>
            <text:p text:style-name="common-al">De bekendmaking van deze beschikking gebeurt door bekendmaking in de Leeuwarder Courant, het Friesch Dagblad en in het Provinciaal blad van Fryslân via <text:a xlink:href="http://www.officielebekendmakingen.nl" xlink:type="simple"><text:span text:style-name="nadrukondlijn">www.officielebekendmakingen.nl</text:span></text:a>.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span text:style-name="nadrukvet">Voorschriften en overwegingen</text:span>
          </text:p>
            <text:list text:style-name="id1-3-2-1-1-16">
              <text:list-item text:style-override="id1-3-2-1-1-16-1">
                <text:number>1.</text:number>
                <text:p text:style-name="al">
                <text:span text:style-name="nadrukvet">Overwegingen</text:span>
              </text:p>
              </text:list-item>
            </text:list>
            <text:list text:style-name="id1-3-2-1-1-17">
              <text:list-item text:style-override="id1-3-2-1-1-17-1">
                <text:number>1.1.</text:number>
                <text:p text:style-name="al">
                <text:span text:style-name="nadrukvet">Procedurele aspecten</text:span>
              </text:p>
              </text:list-item>
            </text:list>
            <text:list text:style-name="id1-3-2-1-1-18">
              <text:list-item text:style-override="id1-3-2-1-1-18-1">
                <text:number>1.1.1.</text:number>
                <text:p text:style-name="al">Gegevens aanvraag</text:p>
              </text:list-item>
            </text:list>
            <text:p text:style-name="common-al">Op 26 juli 2022 is een aanvraag om een omgevingsvergunning als bedoeld in de Wet algemene bepalingen omgevingsrecht (Wabo) ontvangen. Het betreft een verzoek van Van der Wiel Holding BV.</text:p>
            <text:p text:style-name="common-al">Er wordt vergunning gevraagd voor de volgende in de Wabo omschreven activiteit:</text:p>
            <text:list text:style-name="id1-3-2-1-1-21">
              <text:list-item text:style-override="id1-3-2-1-1-21-1">
                <text:number>•</text:number>
                <text:p text:style-name="al">Het milieuneutraal veranderen van de inrichting of van de werking van de inrichting (artikel 2.1, lid 1, onder e, onder 2° en artikel 2.14, lid vijfde juncto artikel 3.10, derde lid).</text:p>
              </text:list-item>
            </text:list>
            <text:list text:style-name="id1-3-2-1-1-22">
              <text:list-item text:style-override="id1-3-2-1-1-22-1">
                <text:number>1.2.</text:number>
                <text:p text:style-name="al">
                <text:span text:style-name="nadrukvet">Bevoegd gezag</text:span>
              </text:p>
              </text:list-item>
            </text:list>
            <text:p text:style-name="common-al">Wij zijn bevoegd gezag voor de inrichting. Dit volgt uit artikel 2.4, tweede lid van de Wabo juncto artikel 3.3 eerste lid van het Bor, op grond van de activiteiten van de inrichting, genoemd in Bijlage I onderdeel C categorie 28.4 onder a 3<text:span text:style-name="sup">o</text:span> en 6<text:span text:style-name="sup">o</text:span>, 28.4 onder b 2<text:span text:style-name="sup">o</text:span> en 28.4 onder c 1<text:span text:style-name="sup">o </text:span>van het Bor.</text:p>
            <text:list text:style-name="id1-3-2-1-1-24">
              <text:list-item text:style-override="id1-3-2-1-1-24-1">
                <text:number>1.3.</text:number>
                <text:p text:style-name="al">
                <text:span text:style-name="nadrukvet">Beoordeling van de aanvraag</text:span>
              </text:p>
              </text:list-item>
            </text:list>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list text:style-name="id1-3-2-1-1-26">
              <text:list-item text:style-override="id1-3-2-1-1-26-1">
                <text:number>1.4.</text:number>
                <text:p text:style-name="al">
                <text:span text:style-name="nadrukvet">Procedure</text:span>
              </text:p>
              </text:list-item>
            </text:list>
            <text:p text:style-name="common-al">Deze beschikking is voorbereid met de reguliere voorbereidingsprocedure als beschreven in paragraaf 3.2 van de Wabo. Gelet hierop hebben wij overeenkomstig artikelen 3.8 Wabo en 12 Bekendmakingswet de aanvraag digitaal gepubliceerd op internet via <text:a xlink:href="https://www.officielebekendmakingen.nl" xlink:type="simple"><text:span text:style-name="nadrukondlijn">https://www.officielebekendmakingen.nl</text:span></text:a></text:p>
            <text:list text:style-name="id1-3-2-1-1-28">
              <text:list-item text:style-override="id1-3-2-1-1-28-1">
                <text:number>1.5.</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gemeente Smallingerland.</text:p>
            <text:p text:style-name="common-al">Het advies van de gemeente Smallingerland hebben wij per mail op 30 augustus ontvangen en gaat over het aspect geluid. Dit aspect wordt behandeld bij de inhoudelijke overwegingen.</text:p>
            <text:list text:style-name="id1-3-2-1-1-31">
              <text:list-item text:style-override="id1-3-2-1-1-31-1">
                <text:number>1.6.</text:number>
                <text:p text:style-name="al">
                <text:span text:style-name="nadrukvet">Wet natuurbescherming</text:span>
              </text:p>
              </text:list-item>
            </text:list>
            <text:p text:style-name="common-al">In de Wet natuurbescherming (Wnb) is opgenomen dat deze wet aanhaakt bij de Wabo wanneer:</text:p>
            <text:list text:style-name="id1-3-2-1-1-33">
              <text:list-item text:style-override="id1-3-2-1-1-33-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33-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Een omgevingsvergunning natuur is niet van toepassing wanneer al toestemming op basis van de Wnb is verkregen of gevraagd. Verder is een omgevingsvergunning niet van toepassing wanneer voor het voorgenomen project geen vergunning en ontheffing op grond van de Wnb nodig is.</text:p>
            <text:p text:style-name="common-al">De gevraagde veranderingen zijn geen project waarvoor op grond van de Wnb een vergunningplicht bestaat. Een omgevingsvergunning natuur voor Natura2000-activiteiten is daarom niet van toepassing.</text:p>
            <text:p text:style-name="common-al">De verandering vindt plaats binnen het bestaande bouwvlak. De verandering betreft het vervangen van een asfaltvloer door een vloeistofdichte vloer. Er zullen dan ook geen beschermde soorten aanwezig zijn. Voor de verandering hoeft geen ontheffing op grond van de Wnb te worden aangevraagd.</text:p>
            <text:p text:style-name="common-al">Een omgevingsvergunning natuur voor flora-en fauna-activiteiten is daarom niet van toepassing.</text:p>
            <text:list text:style-name="id1-3-2-1-1-38">
              <text:list-item text:style-override="id1-3-2-1-1-38-1">
                <text:number>2.</text:number>
                <text:p text:style-name="al">
                <text:span text:style-name="nadrukvet">Overwegingen Milieu</text:span>
              </text:p>
              </text:list-item>
            </text:list>
            <text:list text:style-name="id1-3-2-1-1-39">
              <text:list-item text:style-override="id1-3-2-1-1-39-1">
                <text:number>2.1.</text:number>
                <text:p text:style-name="al">
                <text:span text:style-name="nadrukvet">Projectbeschrijving</text:span>
              </text:p>
              </text:list-item>
            </text:list>
            <text:p text:style-name="common-al">Het project waarvoor vergunning wordt gevraagd is als volgt te omschrijven:</text:p>
            <text:p text:style-name="common-al">het aanleggen van een vloeistofdichte vloer.</text:p>
            <text:p text:style-name="common-al">Een uitgebreide projectomschrijving is opgenomen in de aanvraag om vergunning.</text:p>
            <text:list text:style-name="id1-3-2-1-1-43">
              <text:list-item text:style-override="id1-3-2-1-1-43-1">
                <text:number>2.2.</text:number>
                <text:p text:style-name="al">
                <text:span text:style-name="nadrukvet">Huidige vergunningsituatie</text:span>
              </text:p>
              </text:list-item>
            </text:list>
            <text:p text:style-name="common-al">Voor de inrichting zijn eerder de onderstaande vergunningen verleend dan wel meldingen geaccepteerd:</text:p>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2 oktober 2009</text:p>
                  </table:table-cell>
                  <table:table-cell table:style-name="entry" table:number-rows-spanned="1" table:number-columns-spanned="1">
                    <text:p text:style-name="table_al">842906</text:p>
                  </table:table-cell>
                  <table:table-cell table:style-name="entry" table:number-rows-spanned="1" table:number-columns-spanned="1">
                    <text:p text:style-name="table_al">Opslag wegenbouwmateriaal /materieel, accepteren en</text:p>
                    <text:p text:style-name="table_al">bewerken afvalstoffen en</text:p>
                    <text:p text:style-name="table_al">grondreiniging</text:p>
                  </table:table-cell>
                </table:table-row>
                <table:table-row table:style-name="row">
                  <table:table-cell table:style-name="entry" table:number-rows-spanned="1" table:number-columns-spanned="1">
                    <text:p text:style-name="table_al">Milieuneutraal veranderen</text:p>
                  </table:table-cell>
                  <table:table-cell table:style-name="entry" table:number-rows-spanned="1" table:number-columns-spanned="1">
                    <text:p text:style-name="table_al">22 februari 2011</text:p>
                  </table:table-cell>
                  <table:table-cell table:style-name="entry" table:number-rows-spanned="1" table:number-columns-spanned="1">
                    <text:p text:style-name="table_al">940851</text:p>
                  </table:table-cell>
                  <table:table-cell table:style-name="entry" table:number-rows-spanned="1" table:number-columns-spanned="1">
                    <text:p text:style-name="table_al">Verandering opslaglokatie puin</text:p>
                  </table:table-cell>
                </table:table-row>
                <table:table-row table:style-name="row">
                  <table:table-cell table:style-name="entry" table:number-rows-spanned="1" table:number-columns-spanned="1">
                    <text:p text:style-name="table_al">Verandering</text:p>
                  </table:table-cell>
                  <table:table-cell table:style-name="entry" table:number-rows-spanned="1" table:number-columns-spanned="1">
                    <text:p text:style-name="table_al">15 januari 2015</text:p>
                  </table:table-cell>
                  <table:table-cell table:style-name="entry" table:number-rows-spanned="1" table:number-columns-spanned="1">
                    <text:p text:style-name="table_al">JB/2015/0128</text:p>
                  </table:table-cell>
                  <table:table-cell table:style-name="entry" table:number-rows-spanned="1" table:number-columns-spanned="1">
                    <text:p text:style-name="table_al">Uitbreiding afvalstromen en</text:p>
                    <text:p text:style-name="table_al">aanpassing voorschriften</text:p>
                    <text:p text:style-name="table_al">afscheiders/putten</text:p>
                  </table:table-cell>
                </table:table-row>
                <table:table-row table:style-name="row">
                  <table:table-cell table:style-name="entry" table:number-rows-spanned="1" table:number-columns-spanned="1">
                    <text:p text:style-name="table_al">Milieuneutraal veranderen</text:p>
                  </table:table-cell>
                  <table:table-cell table:style-name="entry" table:number-rows-spanned="1" table:number-columns-spanned="1">
                    <text:p text:style-name="table_al">5 juli 2017</text:p>
                  </table:table-cell>
                  <table:table-cell table:style-name="entry" table:number-rows-spanned="1" table:number-columns-spanned="1">
                    <text:p text:style-name="table_al">2017-FUM0-0020825</text:p>
                  </table:table-cell>
                  <table:table-cell table:style-name="entry" table:number-rows-spanned="1" table:number-columns-spanned="1">
                    <text:p text:style-name="table_al">Aangepast acceptatie- en</text:p>
                    <text:p text:style-name="table_al">verwerkingsbeleid en ao/ic</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2019-FUM0-</text:p>
                    <text:p text:style-name="table_al">0032764</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9 november 2021</text:p>
                  </table:table-cell>
                  <table:table-cell table:style-name="entry" table:number-rows-spanned="1" table:number-columns-spanned="1">
                    <text:p text:style-name="table_al">2020-FUM0-0041252</text:p>
                  </table:table-cell>
                  <table:table-cell table:style-name="entry" table:number-rows-spanned="1" table:number-columns-spanned="1">
                    <text:p text:style-name="table_al">Actualisatie energievoorschriften</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en zijn van overeenkomstige toepassing op de aangevraagde verandering, tenzij de aard van de vergunning en/of de aard van de verandering zich daartegen verzetten.</text:p>
            <text:list text:style-name="id1-3-2-1-1-48">
              <text:list-item text:style-override="id1-3-2-1-1-48-1">
                <text:number>2.3.</text:number>
                <text:p text:style-name="al">
                <text:span text:style-name="nadrukvet">Activiteitenbesluit</text:span>
              </text:p>
              </text:list-item>
            </text:list>
            <text:p text:style-name="common-al">In het Activiteitenbesluit milieubeheer (hierna: Activiteitenbesluit) zijn voor een groot aantal activiteiten, die binnen inrichtingen plaats kunnen vinden, rechtstreeks werkende, algemene regels opgenomen.</text:p>
            <text:p text:style-name="common-al">De inrichting waarvoor vergunning is aangevraagd, is aangemerkt als een inrichting waarvoor vergunningplicht (type C inrichting) geldt.</text:p>
            <text:p text:style-name="common-al">De nu aangevraagde verandering betreft geen activiteiten die vallen onder de werkingssfeer van het Activiteitenbesluit. Het betreft hier slechts het aanleggen van een vloeistofdichte vloer en niet het in gebruik hebben van een vloeistodichte vloer. Zodra er stoffen worden opgeslagen op de vloeistofdichte vloer zal het Activiteitenbesluit wel van toepassing zijn.</text:p>
            <text:list text:style-name="id1-3-2-1-1-52">
              <text:list-item text:style-override="id1-3-2-1-1-52-1">
                <text:number>2.4.</text:number>
                <text:p text:style-name="al">
                <text:span text:style-name="nadrukvet">Toetsingskader milieu</text:span>
              </text:p>
              </text:list-item>
            </text:list>
            <text:list text:style-name="id1-3-2-1-1-53">
              <text:list-item text:style-override="id1-3-2-1-1-53-1">
                <text:number>2.4.1.</text:number>
                <text:p text:style-name="al">Inleiding</text:p>
              </text:list-item>
            </text:list>
            <text:p text:style-name="common-al">De aanvraag heeft betrekking op een milieu 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55">
              <text:list-item text:style-override="id1-3-2-1-1-55-1">
                <text:number>1.</text:number>
                <text:p text:style-name="al">tot andere of grotere nadelige gevolgen voor het milieu dan volgens de geldende vergunning is toegestaan;</text:p>
              </text:list-item>
              <text:list-item text:style-override="id1-3-2-1-1-55-2">
                <text:number>2.</text:number>
                <text:p text:style-name="al">tot een verplichting tot het maken van een milieueffectrapport als bedoeld in hoofdstuk 7 van de Wet milieubeheer;</text:p>
              </text:list-item>
              <text:list-item text:style-override="id1-3-2-1-1-55-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57">
              <text:list-item text:style-override="id1-3-2-1-1-57-1">
                <text:number>2.4.2.</text:number>
                <text:p text:style-name="al">Toetsing</text:p>
              </text:list-item>
            </text:list>
            <text:list text:style-name="id1-3-2-1-1-58">
              <text:list-item text:style-override="id1-3-2-1-1-58-1">
                <text:number>2.4.3.</text:number>
                <text:p text:style-name="al">Toetsing gevolgen voor milieu</text:p>
              </text:list-item>
            </text:list>
            <text:p text:style-name="common-al">
            <text:span text:style-name="nadrukcur">Geluid</text:span>
          </text:p>
            <text:p text:style-name="common-al">Op 30 augustus heeft de gemeente Smallingerland advies uitgebracht met betrekking tot het aspect geluid. De aanvraag heeft betrekking op het aanleggen van een vloeistofdichte vloer. Er vindt geen wijziging in de activiteiten en indeling van de inrichting plaats. Aangezien er geen wijzigingen plaatsvinden in de indeling en activiteiten zal er geen wijziging plaatsvinden in de geluidsemissie. Bij toekomstige wijzigingen in indeling of activiteiten binnen de inrichting zal een akoestisch onderzoek moeten worden aangeleverd en zal er een zonetoets worden uitgevoerd.</text:p>
            <text:p text:style-name="common-al">
            <text:span text:style-name="nadrukcur">Overige aspecten</text:span>
          </text:p>
            <text:p text:style-name="common-al">Naar aanleiding van de ingediende aanvraag en de daarbij overgelegde gegevens concluderen wij dat de aangevraagde verandering aan bovenstaande voorwaarden voldoet, om de volgende redenen:</text:p>
            <text:p text:style-name="common-al">De aanvraag heeft betrekking op het aanleggen van een vloeistofdichte vloer. De aanleg gebeurt in voorbereiding op toekomstige veranderingen binnen de inrichting. Er zullen na de aanleg geen wijzigingen in de activeiten en indeling van de inrichting plaatsvinden. Voor de toekomstige wijzigingen zal een revisievergunning worden aangevraagd. Het gebruik van de vloeistofdichte vloer wordt in deze toekomstige procedure meegenomen.</text:p>
            <text:p text:style-name="common-al">De aanvrager heeft voldoende aannemelijk gemaakt dat er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list text:style-name="id1-3-2-1-1-67">
              <text:list-item text:style-override="id1-3-2-1-1-67-1">
                <text:number>2.4.4.</text:number>
                <text:p text:style-name="al">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69">
              <text:list-item text:style-override="id1-3-2-1-1-69-1">
                <text:number>2.4.5.</text:number>
                <text:p text:style-name="al">Toetsing milieueffectrapport</text:p>
              </text:list-item>
            </text:list>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list text:style-name="id1-3-2-1-1-71">
              <text:list-item text:style-override="id1-3-2-1-1-71-1">
                <text:number>2.4.6.</text:number>
                <text:p text:style-name="al">Conclusie</text:p>
              </text:list-item>
            </text:list>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7332</meta:user-defined>
    <dc:language>nl</dc:language>
    <meta:user-defined meta:name="OVERHEIDop.locatietype/OVERHEIDop.gebiedsmarkering">Adres</meta:user-defined>
    <meta:user-defined meta:name="DC.title">Beschikking omgevingsvergunning milieuneutraal wijzigen van de inrichting</meta:user-defined>
    <meta:user-defined meta:name="DCTERMS.W3CDTF/DCTERMS.available">2023-01-06</meta:user-defined>
    <meta:user-defined meta:name="DCTERMS.W3CDTF/OVERHEIDop.jaargang">2023</meta:user-defined>
    <meta:user-defined meta:name="OVERHEIDop.publicationIssue">218</meta:user-defined>
    <meta:user-defined meta:name="OVERHEIDop.PrbID/DC.identifier">prb-2023-218</meta:user-defined>
    <meta:user-defined meta:name="OVERHEIDop.versieInformatie"/>
  </office:meta>
</office:document-meta>
</file>