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609825 - Radboud universitair medisch centrum / Radboudumc - Eduard Noyonslaan 3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adboud universitair medisch centrum / Radboudumc</text:p>
            <text:p text:style-name="common-al"/>
            <text:p text:style-name="common-al">Locatie : Eduard Noyonslaan 3 Nijmegen</text:p>
            <text:p text:style-name="common-al">Omschrijving : vervangen van de gevel en plaatsen van een dak voor de parkeerdek</text:p>
            <text:p text:style-name="common-al">Datum ontvangst : 22 februari 2023</text:p>
            <text:p text:style-name="common-al"/>
            <text:p text:style-name="common-al">Zaaknummer ODRN : W.Z23.10174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7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7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7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609825 - Radboud universitair medisch centrum / Radboudumc - Eduard Noyonslaan 3 Nijmegen</meta:user-defined>
    <meta:user-defined meta:name="DCTERMS.W3CDTF/DCTERMS.available">2023-02-27</meta:user-defined>
    <meta:user-defined meta:name="DCTERMS.W3CDTF/OVERHEIDop.jaargang">2023</meta:user-defined>
    <meta:user-defined meta:name="OVERHEIDop.publicationIssue">2178</meta:user-defined>
    <meta:user-defined meta:name="OVERHEIDop.PrbID/DC.identifier">prb-2023-2178</meta:user-defined>
    <meta:user-defined meta:name="OVERHEIDop.versieInformatie"/>
  </office:meta>
</office:document-meta>
</file>