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gunning voor Aanvraag beschikking evaluatieverslag bodemsanering Schuttergracht 0 (vml. 104) Gorinchem           ering op de locatie Schuttersgracht 0 te Gorinchem zaaknummer Z-23-421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is van plan om een vergunning te verlenen. De vergunning is aangevraagd voor Aanvraag beschikking evaluatieverslag bodemsanering Schuttergracht 0 (vml. 104) Gorinchem           ering op de locatie Schuttersgracht 0 (vml. 104) te Gorinchem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5 april 2023 mondeling of schriftelijk reageren op het ontwerpbesluit als dit tegen uw belangen ingaat. Dit heet het indienen van een zienswijze. In deze periode kunt u ook de documenten met informatie over het ontwerpbesluit in het Gemeentehuis bekijken. De provincie bekijkt alle reacties bij het nemen van een definitief besluit. </text:p>
            <text:p text:style-name="common-al"/>
            <text:p text:style-name="last-al">Bezoek voor de openingstijden en het adres van het gemeentehuis de website www.zuid-holland.nl van de provinci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7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7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vergunning voor Aanvraag beschikking evaluatieverslag bodemsanering Schuttergracht 0 (vml. 104) Gorinchem           ering op de locatie Schuttersgracht 0 te Gorinchem zaaknummer Z-23-421671</meta:user-defined>
    <meta:user-defined meta:name="DCTERMS.W3CDTF/DCTERMS.available">2023-02-27</meta:user-defined>
    <meta:user-defined meta:name="DCTERMS.W3CDTF/OVERHEIDop.jaargang">2023</meta:user-defined>
    <meta:user-defined meta:name="OVERHEIDop.publicationIssue">2177</meta:user-defined>
    <meta:user-defined meta:name="OVERHEIDop.PrbID/DC.identifier">prb-2023-2177</meta:user-defined>
    <meta:user-defined meta:name="OVERHEIDop.versieInformatie"/>
  </office:meta>
</office:document-meta>
</file>