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enewi Nederland B.V., Ampèrestraat 10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ouwvergunning (fase 1)</text:p>
            <text:p text:style-name="common-al">Locatie: Renewi Nederland B.V., Ampèrestraat 10, 5928 PE Venlo</text:p>
            <text:p text:style-name="common-al">Datum besluit: 17 februari 2023</text:p>
            <text:p text:style-name="common-al">Zaaknummer: 2022-07142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Renewi Nederland B.V., Ampèrestraat 10, 5928 PE Venlo</meta:user-defined>
    <dc:language>nl</dc:language>
    <meta:user-defined meta:name="OVERHEIDop.locatietype/OVERHEIDop.gebiedsmarkering">Punt</meta:user-defined>
    <meta:user-defined meta:name="DC.title">Provincie Limburg, besluit verlengen beslistermijn Renewi Nederland B.V., Ampèrestraat 10, 5928 PE Venlo</meta:user-defined>
    <meta:user-defined meta:name="DCTERMS.W3CDTF/DCTERMS.available">2023-02-27</meta:user-defined>
    <meta:user-defined meta:name="DCTERMS.W3CDTF/OVERHEIDop.jaargang">2023</meta:user-defined>
    <meta:user-defined meta:name="OVERHEIDop.externeBijlage">Besluit verlengen beslistermijn 2022-071422 (pu...|exb-2023-9648</meta:user-defined>
    <meta:user-defined meta:name="OVERHEIDop.publicationIssue">2174</meta:user-defined>
    <meta:user-defined meta:name="OVERHEIDop.PrbID/DC.identifier">prb-2023-2174</meta:user-defined>
    <meta:user-defined meta:name="OVERHEIDop.versieInformatie"/>
  </office:meta>
</office:document-meta>
</file>