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58-1-4">
      <style:table-column-properties/>
    </style: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10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0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10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104-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10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1-1-105-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Omgevingsvergunning milieuneutraal veranderen Broekloane 21 te Wâlterswâld</text:p>
      <text:section text:name="zakelijke-mededeling_id1-3-2" text:style-name="zakelijke-mededeling">
        <text:section text:name="zakelijke-mededeling-tekst_id1-3-2-1" text:style-name="zakelijke-mededeling-tekst">
          <text:section text:name="tekst_id1-3-2-1-1" text:style-name="tekst">
            <text:p text:style-name="common-al">Op 13 juli 2022 is een milieuneutrale veranderingsaanvraag voor een omgevingsvergunning ontvangen van Wâltersstrie B.V. (hierna Wâltersstrie). Het betreft het wijzigen van een aantal installaties voor de verwerking van mest. De capaciteit van de inrichting wijzigt niet. De aanvraag heeft betrekking op de Broekloane 21 te Wâlterswâld. De aanvraag is geregistreerd onder olo-nummer 7058487. </text:p>
            <text:p text:style-name="common-al">
            <text:span text:style-name="nadrukvet">Verlenen omgevingsvergunning</text:span>
          </text:p>
            <text:p text:style-name="common-al">Wij besluiten, gezien de overwegingen die zijn opgenomen in deze vergunning en gelet op de Wet algemene bepalingen omgevingsrecht (Wabo), de daarop betrekking hebbende uitvoeringsbesluiten en -regelingen aan Wâltersstrie een (omgevings)vergunning, op grond van artikel 2.1, eerste lid, onder e, onder 2° (het veranderen of veranderen van de werking van een inrichting) en artikel 2.14, vijfde lid juncto artikel 3.10, derde lid (milieuneutrale wijziging) te verlenen voor het veranderen van een mestbewerkingsbedrijf; </text:p>
            <text:p text:style-name="common-al">En tevens dat de volgende delen van de aanvraag onderdeel uit maken van deze vergunning:</text:p>
            <text:list text:style-name="id1-3-2-1-1-5">
              <text:list-item text:style-override="id1-3-2-1-1-5-1">
                <text:number>•</text:number>
                <text:p text:style-name="al"> Aanvraagformulier van 13 juli 2022 met kenmerk 84111798;</text:p>
              </text:list-item>
              <text:list-item text:style-override="id1-3-2-1-1-5-2">
                <text:number>•</text:number>
                <text:p text:style-name="al"> Bijlage Milieutekening met kenmerk 21.008 en wijzigingsdatum 11 juli 2022;</text:p>
              </text:list-item>
              <text:list-item text:style-override="id1-3-2-1-1-5-3">
                <text:number>•</text:number>
                <text:p text:style-name="al"> Bijlage aanvulling aanvraag van 13 juli 2022 met kenmerk 21.008-006 (Bijlage 1).</text:p>
              </text:list-item>
            </text:list>
            <text:p text:style-name="common-al">
            <text:span text:style-name="nadrukvet">Procedure</text:span>
          </text:p>
            <text:p text:style-name="common-al">Deze beschikking tot verlenen van de omgevingsvergunning is voorbereid met de reguliere voorbereidingsprocedure als beschreven in paragraaf 3.2 van de Wabo.</text:p>
            <text:p text:style-name="common-al">U treft de vergunning als bijlage bij deze brief aan. </text:p>
            <text:p text:style-name="common-al">
            <text:span text:style-name="nadrukvet">Informatie</text:span>
          </text:p>
            <text:p text:style-name="common-al">Voor meer informatie over deze brief kunt u contact opnemen met de heer L. van der Stege van de FUMO, telefoonnummer +31 (0)566-750300. Wilt u bij vragen of overleg het registratienummer bij de hand houden, zodat wij u vlot van dienst kunnen zijn.</text:p>
            <text:p text:style-name="common-al">Namens het college van Gedeputeerde Staten van de provincie Fryslân,</text:p>
            <text:p text:style-name="common-al">Hoogachtend,</text:p>
            <text:p text:style-name="common-al">S.G.C. Boender</text:p>
            <text:p text:style-name="common-al">Afdelingshoofd Vergunningverlening en Specialistisch Advies  </text:p>
            <text:p text:style-name="common-al">Kopie </text:p>
            <text:p text:style-name="common-al">Gemeente Dantumadiel</text:p>
            <text:p text:style-name="common-al">Postbus 22 </text:p>
            <text:p text:style-name="common-al">9104 ZG Damwâld</text:p>
            <text:p text:style-name="common-al">Amitec</text:p>
            <text:p text:style-name="common-al">Hobostraat 1E</text:p>
            <text:p text:style-name="common-al">5402CB Uden</text:p>
            <text:p text:style-name="common-al">
            <text:span text:style-name="nadrukvet">Rechtsbeschermingsmiddelen</text:span>
          </text:p>
            <text:p text:style-name="common-al">De bekendmaking van deze beschikking gebeurt door publicatie in de Leeuwarder Courant en het Friesch Dagblad en het publicatieblad van de provincie (artikel 12 Bekendmakingswet). De dag na de bekendmaking treedt de beschikking in werking. Binnen zes weken na de bekendmaking kunnen zowel u als belanghebbenden bezwaar maken bij het college van Gedeputeerde Staten van de Provincie Fryslân, Tweebaksmarkt 52, 8911 KZ Leeuwarden. Het indienen van een bezwaarschrift stelt de werking van de beschikking niet uit. Als u of belanghebbenden niet willen dat de beschikking in werking is in afwachting van de bezwaarprocedure, kan een verzoek om een voorlopige voorziening worden gedaan. Dit verzoek kan worden gedaan bij de Voorzieningenrechter van de Rechtbank Noord Nederland, Postbus 781, 9700 AT Groningen. De beschikking treedt in dat geval niet in werking voordat over dit verzoek is beslist.</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3 juli 2022 is een aanvraag om een omgevingsvergunning als bedoeld in de Wet algemene bepalingen omgevingsrecht (Wabo) ontvangen. Het betreft een verzoek van Wâltersstrie.</text:p>
            <text:p text:style-name="common-al">Er wordt vergunning gevraagd voor de volgende in de Wabo omschreven activiteit:</text:p>
            <text:list text:style-name="id1-3-2-1-1-29">
              <text:list-item text:style-override="id1-3-2-1-1-29-1">
                <text:number>•</text:number>
                <text:p text:style-name="al">Het milieuneutraal veranderen van de inrichting of van de werking van de inrichting (artikel 2.1, lid 1, onder e, onder 2° en artikel 2.14, lid 5 juncto artikel 3.10, lid 3).</text:p>
              </text:list-item>
            </text:list>
            <text:p text:style-name="common-al">De aanvraag bestaat uit de volgende onderdelen:</text:p>
            <text:list text:style-name="id1-3-2-1-1-31">
              <text:list-item text:style-override="id1-3-2-1-1-31-1">
                <text:number>•</text:number>
                <text:p text:style-name="al">Aanvraagformulier van 13 juli 2022 met kenmerk 84111798;</text:p>
              </text:list-item>
              <text:list-item text:style-override="id1-3-2-1-1-31-2">
                <text:number>•</text:number>
                <text:p text:style-name="al">Bijlage Milieutekening met kenmerk 21.008 en wijzigingsdatum 11 juli 2022;</text:p>
              </text:list-item>
              <text:list-item text:style-override="id1-3-2-1-1-31-3">
                <text:number>•</text:number>
                <text:p text:style-name="al">Bijlage aanvulling aanvraag van 13 juli 2022 met kenmerk 21.008-006(Bijlage 1);</text:p>
              </text:list-item>
              <text:list-item text:style-override="id1-3-2-1-1-31-4">
                <text:number>•</text:number>
                <text:p text:style-name="al">Bijlage Mail aanvraag Wet natuurbescherming Mestverwerking Fryslan BV;</text:p>
              </text:list-item>
              <text:list-item text:style-override="id1-3-2-1-1-31-5">
                <text:number>•</text:number>
                <text:p text:style-name="al">Mail aanvraag Wnb voor Mestverwerking Fryslan BV.</text:p>
              </text:list-item>
            </text:list>
            <text:p text:style-name="common-al">
            <text:span text:style-name="nadrukvet">Bevoegd gezag</text:span>
          </text:p>
            <text:p text:style-name="common-al">Gedeputeerde Staten (GS) zijn bevoegd gezag voor de inrichting. Dit volgt uit artikel 2.4 van de Wabo juncto artikel 3.3, lid 1 van het Besluit omgevingsrecht (Bor). De activiteiten van de inrichting zijn genoemd in Bijlage I onderdeel C categorie 7.4 van het Bor (binnen de inrichting wordt meer dan 25.000 m³ van buiten de inrichting afkomstige mest verwerkt). Daarnaast betreft het een inrichting waartoe een IPPC-installatie behoort, genoemd in Bijlage I categorie 5.3, onder b, onder i van de Richtlijn industriële emissies (RIE) (verwerken van niet gevaarlijke afvalstoffen met een capaciteit van meer dan 75 ton per dag). </text:p>
            <text:p text:style-name="common-al">
            <text:span text:style-name="nadrukvet">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 </text:p>
            <text:p text:style-name="common-al">
            <text:span text:style-name="nadrukvet">Procedure</text:span>
          </text:p>
            <text:p text:style-name="common-al">Deze beschikking is voorbereid met de reguliere voorbereidingsprocedure als beschreven in paragraaf 3.2 van de Wabo. Gelet hierop hebben wij overeenkomstig artikel 3.8 van de Wabo de aanvraag gepubliceerd.</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het college van burgemeester en wethouders van de gemeente Dantumadiel.</text:p>
            <text:p text:style-name="common-al">Van de gemeente Dantumadiel hebben wij geen advies ontvangen. </text:p>
            <text:p text:style-name="common-al">
            <text:span text:style-name="nadrukvet">Wet natuurbescherming</text:span>
          </text:p>
            <text:p text:style-name="common-al">In de Wet natuurbescherming (Wnb) is opgenomen dat deze wet aanhaakt bij de Wabo wanneer:</text:p>
            <text:list text:style-name="id1-3-2-1-1-43">
              <text:list-item text:style-override="id1-3-2-1-1-43-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3-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Wanneer gelet op artikelen 2.1, lid 1, aanhef en onder i van de Wabo en 2.2aa van het Bor in samen hang met artikel 2.7 van de Wnb het aanhaken van toepassing is, moet gelijktijdig met de aanvraag omgevingsvergunning een omgevingsvergunning voor Activiteiten die van invloed kunnen zijn op de fysieke leefomgeving (Natura 2000-activiteiten en flora- en fauna-activiteiten worden aangevraagd. </text:p>
            <text:p text:style-name="common-al">Dit is niet nodig (een omgevingsvergunning natuur is niet van toepassing) wanneer voor het aangevraagde project al toestemming op basis van de Wnb is verkregen of gevraagd. Verder is een omgevingsvergunning niet van toepassing wanneer voor het voorgenomen project geen vergunning en ontheffing op grond van de Wnb nodig is. </text:p>
            <text:p text:style-name="common-al">Voor het voorgenomen project is op 20 februari 2020 een vergunning op basis van de Wnb aangevraagd (kenmerk 205911.) Dit betekent dat de Wnb niet aanhaakt in deze Wabo-procedure.</text:p>
            <text:p text:style-name="common-al">Een omgevingsvergunning natuur voor flora-en fauna-activiteiten is eveneens niet van toepassing.</text:p>
            <text:p text:style-name="common-al">
            <text:span text:style-name="nadrukvet">OVERWEGINGEN Milieu</text:span>
          </text:p>
            <text:p text:style-name="common-al">
            <text:span text:style-name="nadrukvet">Vergunningplicht</text:span>
          </text:p>
            <text:p text:style-name="common-al">De vergunning heeft betrekking op een inrichting die (onder andere) valt onder categorie 7.4 van onderdeel C van bijlage I bij het Bor (het verwerken van dierlijke meststoffen). </text:p>
            <text:p text:style-name="common-al">Het betreft een inrichting waartoe een IPPC-installatie behoort genoemd in Bijlage I categorie 5.3 onder b, onder i van de Richtlijn industriële emissies (Rie). Om die reden is op grond van artikel 2.1, tweede lid van het Bor sprake van een vergunningplichtige inrichting. </text:p>
            <text:p text:style-name="common-al">
            <text:span text:style-name="nadrukvet">Projectbeschrijving</text:span>
          </text:p>
            <text:p text:style-name="common-al">Het project waarvoor vergunning wordt gevraagd is als volgt te omschrijven:</text:p>
            <text:p text:style-name="common-al">Het plaatsen van een tijdelijke mestverwerkingsinstallatie en het plaatsen van twee permanente mestverwerkingsinstallaties voor het verwerken van (paarden)mest. De capaciteit van de inrichting wordt niet gewijzigd. </text:p>
            <text:p text:style-name="common-al">Een uitgebreide projectomschrijving is opgenomen in de aanvraag om vergunning. </text:p>
            <text:p text:style-name="common-al">
            <text:span text:style-name="nadrukvet">Huidige vergunningsituatie</text:span>
          </text:p>
            <text:p text:style-name="common-al">Voor de inrichting zijn eerder de onderstaande vergunningen verleend dan wel meldingen geaccepteerd:</text:p>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 milieu</text:p>
                  </table:table-cell>
                  <table:table-cell table:style-name="entry" table:number-rows-spanned="1" table:number-columns-spanned="1">
                    <text:p text:style-name="table_al">12 maart 2013</text:p>
                  </table:table-cell>
                  <table:table-cell table:style-name="entry" table:number-rows-spanned="1" table:number-columns-spanned="1">
                    <text:p text:style-name="table_al">5-kks/12002275</text:p>
                  </table:table-cell>
                  <table:table-cell table:style-name="entry" table:number-rows-spanned="1" table:number-columns-spanned="1">
                    <text:p text:style-name="table_al">Het veranderen van een mestverwerkingsbedrijf (revisievergunning) en het legaliseren van een weegbrug)</text:p>
                  </table:table-cell>
                </table:table-row>
                <table:table-row table:style-name="row">
                  <table:table-cell table:style-name="entry" table:number-rows-spanned="1" table:number-columns-spanned="1">
                    <text:p text:style-name="table_al">Veranderingsvergunning milieu</text:p>
                  </table:table-cell>
                  <table:table-cell table:style-name="entry" table:number-rows-spanned="1" table:number-columns-spanned="1">
                    <text:p text:style-name="table_al">17 augustus 2015</text:p>
                  </table:table-cell>
                  <table:table-cell table:style-name="entry" table:number-rows-spanned="1" table:number-columns-spanned="1">
                    <text:p text:style-name="table_al">2015-FUMO-0011040</text:p>
                  </table:table-cell>
                  <table:table-cell table:style-name="entry" table:number-rows-spanned="1" table:number-columns-spanned="1">
                    <text:p text:style-name="table_al">Vervangen van een luchtwasser, plaatsen van een zwaveltank en spuiwatertank en veranderen terrein van de inrichting</text:p>
                  </table:table-cell>
                </table:table-row>
                <table:table-row table:style-name="row">
                  <table:table-cell table:style-name="entry" table:number-rows-spanned="1" table:number-columns-spanned="1">
                    <text:p text:style-name="table_al">Omgevingsvergunning milieuneutraal veranderen</text:p>
                  </table:table-cell>
                  <table:table-cell table:style-name="entry" table:number-rows-spanned="1" table:number-columns-spanned="1">
                    <text:p text:style-name="table_al">17 december 2015</text:p>
                  </table:table-cell>
                  <table:table-cell table:style-name="entry" table:number-rows-spanned="1" table:number-columns-spanned="1">
                    <text:p text:style-name="table_al">2015-FUMO-12089</text:p>
                  </table:table-cell>
                  <table:table-cell table:style-name="entry" table:number-rows-spanned="1" table:number-columns-spanned="1">
                    <text:p text:style-name="table_al">Gewijzigd inrichten van de ruimte voor de luchtwasser, realiseren van watertanks, plaatsen van een afgesloten lopende band met luchtafzuiging ten behoeve van het laden van vrachtwagens met verwerkte mest.</text:p>
                  </table:table-cell>
                </table:table-row>
                <table:table-row table:style-name="row">
                  <table:table-cell table:style-name="entry" table:number-rows-spanned="1" table:number-columns-spanned="1">
                    <text:p text:style-name="table_al">Omgevingsvergunning milieuneutraal veranderen</text:p>
                  </table:table-cell>
                  <table:table-cell table:style-name="entry" table:number-rows-spanned="1" table:number-columns-spanned="1">
                    <text:p text:style-name="table_al">26 mei 2020</text:p>
                  </table:table-cell>
                  <table:table-cell table:style-name="entry" table:number-rows-spanned="1" table:number-columns-spanned="1">
                    <text:p text:style-name="table_al">2020-FUMO-0039096</text:p>
                  </table:table-cell>
                  <table:table-cell table:style-name="entry" table:number-rows-spanned="1" table:number-columns-spanned="1">
                    <text:p text:style-name="table_al">Het wijzigen van de hoeveelheden en soorten mest die worden verwerkt</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de inrichting vinden de volgende activiteiten plaats die vallen onder de werkingssfeer van het Activiteitenbesluit:</text:p>
            <text:p text:style-name="common-al">Voor het koelen van lucht afkomstig van de mestverwerkingsinstallaties wordt gebruik gemaakt van ammoniak als koudemiddel. De koelinstallatie behorende bij de tijdelijke installatie heeft een inhoud van 60 kg ammoniak. De twee koelinstallaties behorende bij de permanente installaties hebben een inhoud van elk 87 kg ammoniak. </text:p>
            <text:p text:style-name="common-al">Op basis van artikel 1.10 van het Activiteitenbesluit moet de verandering van de inrichting worden gemeld. De aanvraag wordt ten aanzien van de activiteiten die onder het Activiteitenbesluit vallen aangemerkt als melding.</text:p>
            <text:p text:style-name="common-al">Voor de aangevraagde activiteiten houdt dit in dat - voor zover deze betrekking hebben op de genoemde (deel)activiteiten - moet worden voldaan aan de volgende artikelen uit het Activiteitenbesluit en de bijbehorende Activiteitenregeling milieubeheer (Activiteitenregeling):  </text:p>
            <text:list text:style-name="id1-3-2-1-1-67">
              <text:list-item text:style-override="id1-3-2-1-1-67-1">
                <text:number>-</text:number>
                <text:p text:style-name="al">§ 3.2.6. In werking hebben van een koelinstallatie</text:p>
              </text:list-item>
            </text:list>
            <text:p text:style-name="common-al">Voor het overige is per hoofdstuk dan wel afdeling aangegeven of dit op een type C inrichting van toepassing is. Dit betekent dat ook hoofdstuk 1, afdeling 2.1 tot en met 2.4, 2.10 en 2.11 van hoofdstuk 2 en de overgangsbepalingen uit hoofdstuk 6 van het Activiteitenbesluit van toepassing kunnen zijn.</text:p>
            <text:p text:style-name="common-al">Het bevoegd gezag mag uitsluitend aanvullende maatwerkvoorschriften vaststellen voor zover dat in het Activiteitenbesluit is aangegeven. Voor inrichtingen waartoe een IPPC-installatie behoort, kan het bevoegd gezag op grond van artikel 2.22, vijfde lid, van de Wabo, afwijken van de voorschriften van het Activiteitenbesluit voor zover met de voorschriften uit het Activiteitenbesluit niet wordt voldaan aan de beste beschikbare technieken. Tot de inrichting behoort een IPPC-installatie. De relevante voorschriften uit het Activiteitenbesluit voldoen aan BBT. </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3">
              <text:list-item text:style-override="id1-3-2-1-1-73-1">
                <text:number>•</text:number>
                <text:p text:style-name="al">tot andere of grotere nadelige gevolgen voor het milieu dan volgens de geldende vergunning is toegestaan;</text:p>
              </text:list-item>
              <text:list-item text:style-override="id1-3-2-1-1-73-2">
                <text:number>•</text:number>
                <text:p text:style-name="al">tot een verplichting tot het maken van een milieueffectrapport als bedoeld in hoofdstuk 7 van de Wet milieubeheer;</text:p>
              </text:list-item>
              <text:list-item text:style-override="id1-3-2-1-1-73-3">
                <text:number>•</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Toetsing</text:span>
          </text:p>
            <text:p text:style-name="common-al">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cur">Lucht en geur</text:span>
          </text:p>
            <text:p text:style-name="common-al">De aangevraagde verandering ziet op het in gebruik nemen van een scheidingsinstallatie voor het verwerken van (paarden)mest binnen de bestaande gebouwen van de inrichting. De capaciteit van de inrichting, de activiteiten binnen de inrichting en de toegepaste emissiebeperkende maatregelen wijzigen niet. </text:p>
            <text:p text:style-name="common-al">Uit de aanvraag blijkt dat deze wijzigingen geen gevolgen hebben voor de emissies naar de lucht.</text:p>
            <text:p text:style-name="common-al">
            <text:span text:style-name="nadrukcur">Afvalstoffen</text:span>
          </text:p>
            <text:p text:style-name="common-al">De aanvraag ziet op het toepassen van een scheidingsinstallatie voor (paarden)mest. De paardenmest wordt gescheiden in een fractie met stro en een fractie met mest. De mest wordt gezakt, de stro wordt geperst tot een korrel. </text:p>
            <text:p text:style-name="common-al">Paardenmest valt onder de euralcode 02 01 06, dierlijke feces, urine en mest (inclusief gebruikt stro), afvalwater, gescheiden ingezameld en elders verwerkt. Er wordt geen onderscheid gemaakt in verschillende soorten mest. Voor deze afvalstroom is geen sectorplan vastgesteld in het LAP. De aangevraagde verandering heeft derhalve geen gevolgen ten aanzien van het aspect afvalstoffen, het vastgestelde acceptatie- en verwerkingsbeleid (AV-beleid) en het systeem voor administratieve organisatie en interne controle (AO/IC).</text:p>
            <text:p text:style-name="common-al">Geluid</text:p>
            <text:p text:style-name="common-al">Uit de aanvraag blijkt dat er in de bestaande droogtunnels installaties worden geplaatst die geluid maken. Daarbij is de hamermolen de maatgevende geluidbron. De tijdelijke installatie wordt niet in een droogtunnel geplaatst, en wordt daarom niet voorzien van een hamermolen. De droogtunnels worden voorzien van akoestische bekleding, waarmee wordt geborgd dat er buiten de inrichting geen toename van de geluidbelasting naar de omgeving plaatsvindt.</text:p>
            <text:p text:style-name="common-al">Omdat er geen bron- of meetgegevens van de installatie bekend zijn, hebben wij aan deze vergunning een meetvoorschrift verbonden. Binnen een maand na het in werking zijn van de tijdelijke installatie, en binnen een maand na het in werking zijn van een van de permanente installaties, moet door middel van een meting worden vastgesteld dat aan de geluidvoorschriften uit de vergunning van 12 maart 2013 kan wordt voldaan. </text:p>
            <text:p text:style-name="common-al">Overige aspecten</text:p>
            <text:p text:style-name="common-al">De aangevraagde veranderingen hebben geen gevolgen voor de aspecten afvalwater, energie, externe veiligheid etc. De aanvraag ziet enkel op het toepassen van een scheidingsinstallatie voor (paarden)mest. De totale hoeveelheid te verwerken mest wijzigt niet. Deze wijzigingen leiden niet tot meer of andere transportbewegingen, afvalwaterstromen, opgeslagen stoffen etc. De aanvrager heeft voldoende aannemelijk gemaakt dat er voor de overige milieuaspecten geen toename zal zijn van de milieubelasting.</text:p>
            <text:p text:style-name="common-al">De verandering leidt dan ook niet tot andere of grotere nadelige gevolgen voor het milieu.</text:p>
            <text:p text:style-name="common-al">Er is voor deze overige aspecten geen reden om milieuvoorschriften aan deze milieuneutrale verandering te verbinden, aangezien aan de voorschriften in de onderliggende vergunningen moet en kan worden voldaan.</text:p>
            <text:p text:style-name="common-al">Toetsing andere inrichting</text:p>
            <text:p text:style-name="common-al">Op basis van de in de aanvraag opgenomen beschrijving van de verandering is het aannemelijk, dat de verandering niet leidt tot een andere inrichting dan waarvoor eerder een vergunning is verleend. Er zijn verder geen andere categorieën activiteiten uit onderdeel C van bijlage I van het Bor van toepassing.</text:p>
            <text:p text:style-name="common-al">Toetsing milieueffectrapport</text:p>
            <text:p text:style-name="common-al">Er hoeft bij deze aanvraag geen milieueffectrapport (MER) te worden ingediend. De reden hiervoor is dat de in de aanvraag beschreven voorgenomen verandering niet ziet op het veranderen van een installatie voor verwijdering van afval als bedoeld in categorie D 18.1 van de bijlage bij het Besluit milieueffectrapportage (Besluit m.e.r.). Er is ook geen sprake van een besluit als genoemd in kolom 4 van de bijlage bij het Besluit m.e.r. Afdeling 3.4 van de Algemene wet bestuursrecht is niet van toepassing. </text:p>
            <text:p text:style-name="common-al">
            <text:span text:style-name="nadrukvet">Conclusie</text:span>
          </text:p>
            <text:p text:style-name="common-al">Vanuit het toetsingskader dat betrekking heeft op het milieuneutraal veranderen van de inrichting wordt de gevraagde vergunning verleend. Er zijn geen redenen om de omgevingsvergunning te weigeren.</text:p>
            <text:p text:style-name="common-al">In deze beschikking zijn de voor deze activiteit relevante voorschriften opgenomen.</text:p>
            <text:p text:style-name="common-al">
            <text:span text:style-name="nadrukvet">Voorschriften</text:span>
          </text:p>
            <text:p text:style-name="common-al">
            <text:span text:style-name="nadrukondlijn">1.1 Meten en berekenen conform handleiding</text:span>
          </text:p>
            <text:list text:style-name="id1-3-2-1-1-100">
              <text:list-item text:style-override="id1-3-2-1-1-100-1">
                <text:number>1.1.1</text:number>
                <text:p text:style-name="al">Het meten en berekenen van de geluidsniveaus en het beoordelen van de meetresultaten moet plaatsvinden overeenkomstig de Handleiding meten en rekenen Industrielawaai, uitgave 1999.</text:p>
              </text:list-item>
            </text:list>
            <text:p text:style-name="last-al">
            <text:span text:style-name="nadrukondlijn">1.2 Uitvoeren akoestisch onderzoek</text:span>
          </text:p>
            <text:list text:style-name="id1-3-2-1-1-102">
              <text:list-item text:style-override="id1-3-2-1-1-102-1">
                <text:number>1.2.1</text:number>
                <text:p text:style-name="al">Binnen 1 maand nadat de tijdelijke verwerkingsinstallatie in werking is gebracht, moet de vergunninghouder, door middel van een akoestisch onderzoek (controlerapportage), aan het bevoegd gezag aantonen dat aan de geluidsvoorschriften 6.2.1 en 6.2.2 uit de revisievergunning van 12 maart 2013 met kenmerk 5-kks/12002275 wordt voldaan. De resultaten van dit akoestisch onderzoek moeten binnen deze termijn schriftelijk aan het bevoegd gezag worden gerapporteerd.</text:p>
              </text:list-item>
            </text:list>
            <text:list text:style-name="id1-3-2-1-1-103">
              <text:list-item text:style-override="id1-3-2-1-1-103-1">
                <text:number>1.2.2</text:number>
                <text:p text:style-name="al">Binnen 1 maand nadat de permanente verwerkingsinstallaties in werking zijn gebracht, moet de vergunninghouder, door middel van een akoestisch onderzoek (controlerapportage), aan het bevoegd gezag aantonen dat aan de geluidsvoorschriften 6.2.1 en 6.2.2 uit de revisievergunning van 12 maart 2013 met kenmerk 5-kks/12002275 wordt voldaan. De resultaten van dit akoestisch onderzoek moeten binnen deze termijn schriftelijk aan het bevoegd gezag worden gerapporteerd.</text:p>
              </text:list-item>
            </text:list>
            <text:list text:style-name="id1-3-2-1-1-104">
              <text:list-item text:style-override="id1-3-2-1-1-104-1">
                <text:number>1.2.3</text:number>
                <text:p text:style-name="al">Bevoegd gezag moet vooraf worden geïnformeerd over de opzet van beide onderzoeken en, indien van toepassing, over de datum en het tijdstip waarop de geluidmeting(en) voor bovengenoemde rapportage plaatsvind(en). Uitsluitend na toestemming van het bevoegd gezag kan worden overgegaan tot het uitvoeren van het onderzoek. Aan de opzet van het onderzoek kan het bevoegd gezag nadere eisen stellen in verband met mogelijke specifieke omstandigheden.</text:p>
              </text:list-item>
            </text:list>
            <text:list text:style-name="id1-3-2-1-1-105">
              <text:list-item text:style-override="id1-3-2-1-1-105-1">
                <text:number>1.2.4</text:number>
                <text:p text:style-name="al">Indien uit de metingen als bedoeld in voorschrift 1.2.1 en 1.2.2 blijkt dat niet aan de geluidvoorschriften kan worden voldaan, dan worden binnen een termijn van 2 maanden zodanige maatregelen getroffen dat wel aan de voorschriften wordt volda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66966</meta:user-defined>
    <dc:language>nl</dc:language>
    <meta:user-defined meta:name="OVERHEIDop.locatietype/OVERHEIDop.gebiedsmarkering">Adres</meta:user-defined>
    <meta:user-defined meta:name="DC.title">Omgevingsvergunning milieuneutraal veranderen Broekloane 21 te Wâlterswâld</meta:user-defined>
    <meta:user-defined meta:name="DCTERMS.W3CDTF/DCTERMS.available">2023-01-06</meta:user-defined>
    <meta:user-defined meta:name="DCTERMS.W3CDTF/OVERHEIDop.jaargang">2023</meta:user-defined>
    <meta:user-defined meta:name="OVERHEIDop.publicationIssue">217</meta:user-defined>
    <meta:user-defined meta:name="OVERHEIDop.PrbID/DC.identifier">prb-2023-217</meta:user-defined>
    <meta:user-defined meta:name="OVERHEIDop.versieInformatie"/>
  </office:meta>
</office:document-meta>
</file>