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 (1715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Zuiderdiepgorzen te Stellendam</text:p>
            <text:p text:style-name="common-al">GS hebben ingestemd met het evaluatieverslag en het nazorgplan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2 maart 2023 gedurende zes weken op de volgende plaats inzien:</text:p>
            <text:p text:style-name="common-al">- Gemeente Goeree-Overflakkee, Koningin Julianaweg 45 3241 XB Middelharnis, (telefoon 14  0187)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telefoon (010) 246 8000, e-mail: info@dcmr.nl, onder vermelding van ons kenmerk (171548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6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15481</meta:user-defined>
    <meta:user-defined meta:name="DCTERMS.abstract">GS hebben evaluatieverslag op grond van WBB ontvangen voor Zuiderdiepgorzen te Stellendam en hebben ingestemd met evaluatieverslag en nazorgplan. </meta:user-defined>
    <dc:language>nl</dc:language>
    <meta:user-defined meta:name="OVERHEIDop.locatietype/OVERHEIDop.gebiedsmarkering">Buurt</meta:user-defined>
    <meta:user-defined meta:name="DC.title">Kennisgeving beschikking WET BODEMBESCHERMING (1715481)</meta:user-defined>
    <meta:user-defined meta:name="DCTERMS.W3CDTF/DCTERMS.available">2023-03-01</meta:user-defined>
    <meta:user-defined meta:name="DCTERMS.W3CDTF/OVERHEIDop.jaargang">2023</meta:user-defined>
    <meta:user-defined meta:name="OVERHEIDop.publicationIssue">2162</meta:user-defined>
    <meta:user-defined meta:name="OVERHEIDop.PrbID/DC.identifier">prb-2023-2162</meta:user-defined>
    <meta:user-defined meta:name="OVERHEIDop.versieInformatie"/>
  </office:meta>
</office:document-meta>
</file>