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GRRG 2021 (Regeling groot onderhoud en restauratie rijksmonumenten provincie Groningen 2021) - verhoging subsidieplafond tweede tend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1 februari 2023, nr. 24, team Cultuur en vrijetijdseconomie, dossiernummer K36509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Bij besluit van 21 september 2021 de Subsidieregeling GRRG 2021 is vastgesteld;</text:p>
              </text:list-item>
              <text:list-item text:style-override="id1-3-2-1-1-6-2">
                <text:number>-</text:number>
                <text:p text:style-name="al">dat voor de maatregelen genoemd in de Subsidieregeling GRRG 2021 budget beschikbaar is gesteld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5 van de Subsidieregeling GRRG 2021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GRRG 2021 voor de periode van 3 oktober 2022 tot 15 november 2022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Aanvraagperiode</text:p>
            <text:p text:style-name="al">Aanvragen voor de tweede tender 2022 kunnen worden ingediend in de periode van 3 oktober tot 15 november 202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Deelsubsidieplafonds</text:p>
            <text:p text:style-name="al">Het subsidieplafond van de eerste tender GRRG 2022 van € 3.500.000-, ophogen met een bedrag van € 990.000-, tot een totale hoogte van € 4.490.000,-, waarbinnen de volgende deelplafonds: </text:p>
            <text:list text:style-name="id1-3-2-2-2-3">
              <text:list-item text:style-override="id1-3-2-2-2-3-1">
                <text:number>a.</text:number>
                <text:p text:style-name="al">het deelsubsidieplafond voor rijksmonumenten zonder woonfunctie in de provincie Groningen vast te stellen op een bedrag van € 890.000,-;</text:p>
              </text:list-item>
              <text:list-item text:style-override="id1-3-2-2-2-3-2">
                <text:number>b.</text:number>
                <text:p text:style-name="al">het deelsubsidieplafond voor rijksmonumenten met of zonder woonfunctie in het aardbevingsgebied vast te stellen op een bedrag van € 3.600.000,-.</text:p>
              </text:list-item>
              <text:list-item text:style-override="id1-3-2-2-2-3-3">
                <text:number>c.</text:number>
                <text:p text:style-name="al">het deelsubsidieplafond groene rijksmonumenten in de provincie Groningen vast te stellen op een bedrag van € 0,-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Verdeelsystematiek</text:p>
            <text:list text:style-name="id1-3-2-2-3-2">
              <text:list-item text:style-override="id1-3-2-2-3-2-1">
                <text:number>a.</text:number>
                <text:p text:style-name="al">de subsidieplafonds gelden voor de in artikel I genoemde periode ingediende volledige aanvragen;</text:p>
              </text:list-item>
              <text:list-item text:style-override="id1-3-2-2-3-2-2">
                <text:number>b.</text:number>
                <text:p text:style-name="al">de subsidieplafonds worden verdeeld op de wijze zoals bepaald in artikel 14 van de Subsidieregeling GRRG 2021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1 februari 2023</text:span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>F.J. Paas, </text:span></text:p>
            <text:p><text:span text:style-name="functie">voorzitter.</text:span></text:p>
          </text:section>
          <text:section text:name="ondertekening_id1-3-2-3-4">
            <text:p><text:span text:style-name="functie"/></text:p>
            <text:p><text:span text:style-name="functie">J. Schrikkema, </text:span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16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6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6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 4:25 van de Algemene wet bestuursrecht]|[1.0:c:BWBR0005537&amp;artikel=4%3A25&amp;g=2023-01-01</meta:user-defined>
    <meta:user-defined meta:name="DC.source">Kaderverordening subsidies provincie Groningen 2017]|[https://lokaleregelgeving.overheid.nl/CVDR602497</meta:user-defined>
    <meta:user-defined meta:name="DC.source">Procedureregeling subsidies provincie Groningen 2018]|[https://lokaleregelgeving.overheid.nl/CVDR610434/2</meta:user-defined>
    <meta:user-defined meta:name="DC.source">Subsidieregeling GRRG 2021]|[https://lokaleregelgeving.overheid.nl/CVDR662574/2</meta:user-defined>
    <meta:user-defined meta:name="OVERHEIDop.referentienummer">K36509</meta:user-defined>
    <dc:language>nl</dc:language>
    <meta:user-defined meta:name="OVERHEIDop.locatietype/OVERHEIDop.gebiedsmarkering">Provincie</meta:user-defined>
    <meta:user-defined meta:name="DC.title">Subsidieregeling GRRG 2021 (Regeling groot onderhoud en restauratie rijksmonumenten provincie Groningen 2021) - verhoging subsidieplafond tweede tender 2022</meta:user-defined>
    <meta:user-defined meta:name="DCTERMS.W3CDTF/DCTERMS.available">2023-03-01</meta:user-defined>
    <meta:user-defined meta:name="DCTERMS.W3CDTF/OVERHEIDop.jaargang">2023</meta:user-defined>
    <meta:user-defined meta:name="OVERHEIDop.publicationIssue">2160</meta:user-defined>
    <meta:user-defined meta:name="OVERHEIDop.PrbID/DC.identifier">prb-2023-2160</meta:user-defined>
    <meta:user-defined meta:name="OVERHEIDop.versieInformatie"/>
  </office:meta>
</office:document-meta>
</file>