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tenaamstelling WKO Utrecht Newtonlaan 201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anauri 2023 voor de watervergunning voor  WKO Rijnsweerd kantoorgebouw op de kantorenlocatie Rijnsweerd aan de Newtonlaan 201 te Utrecht, zoals vastgesteld op 28 september 2018 met kenmerk Z/18/634206 - 688889, een verzoek ontvangen in het kader van de Waterwet voor het wijzigen van de tenaamstelling van Ennatuurlijk B.V. naar MMNT Utrecht Newtonlaan B.V. en Eneco Warmtenetten B.V.. Gedeputeerde staten van Utrecht hebben op 22 februari 2023 de beschikking wijziging tenaamstelling verleend. Het besluit heeft zaakkenmerk Z/23/73002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028.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ing tenaamstelling WKO Utrecht Newtonlaan 201 in de gemeente Utrecht</meta:user-defined>
    <meta:user-defined meta:name="DCTERMS.W3CDTF/DCTERMS.available">2023-02-24</meta:user-defined>
    <meta:user-defined meta:name="DCTERMS.W3CDTF/OVERHEIDop.jaargang">2023</meta:user-defined>
    <meta:user-defined meta:name="OVERHEIDop.publicationIssue">2159</meta:user-defined>
    <meta:user-defined meta:name="OVERHEIDop.PrbID/DC.identifier">prb-2023-2159</meta:user-defined>
    <meta:user-defined meta:name="OVERHEIDop.versieInformatie"/>
  </office:meta>
</office:document-meta>
</file>