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1e fase) CSP/AnQore B.V., Urmonderbaan 22, 6167 RD Gel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het volgende besluit is genomen:</text:span>
          </text:p>
            <text:p text:style-name="common-al">
            <text:span text:style-name="nadrukvet">1. Omgevingsvergunning 1<text:span text:style-name="sup">e</text:span> fase</text:span>
          </text:p>
            <text:p text:style-name="common-al">Voor: oprichting nieuwe deelinrichting propeenverlading Haven Stein, leidingtransport en opslag </text:p>
            <text:p text:style-name="common-al">Locatie: CSP/AnQore B.V., Urmonderbaan 22, 6167 RD Geleen </text:p>
            <text:p text:style-name="common-al">Datum besluit: 16 februari 2023 </text:p>
            <text:p text:style-name="common-al">Zaaknummer: 2022-037338</text:p>
            <text:p text:style-name="common-al">Het besluit is ten opzichte van het ontwerpbesluit gewijzigd.</text:p>
            <text:p text:style-name="common-al">
            <text:span text:style-name="nadrukvet">College van burgemeester en wethouders van Sittard‑Geleen maakt bekend dat het volgende besluit is genomen:</text:span>
          </text:p>
            <text:p text:style-name="common-al">
            <text:span text:style-name="nadrukvet">2. Omgevingsvergunning</text:span>
          </text:p>
            <text:p text:style-name="common-al">Voor: aanleg propeenleiding via bestaande onderkluizing onder snelweg A2 </text:p>
            <text:p text:style-name="common-al">Locatie: onder en naast rijksweg A2 ter hoogte van km 239,750, </text:p>
            <text:p text:style-name="common-al">kadastraal GLN00 H 470 en GLN00 H 953</text:p>
            <text:p text:style-name="common-al">Datum: 17 februari 2023</text:p>
            <text:p text:style-name="common-al">Zaaknummer: 2022-046957 / Z/22/336357</text:p>
            <text:p text:style-name="common-al">Het besluit is ten opzichte van het ontwerpbesluit niet gewijzigd.</text:p>
            <text:p text:style-name="common-al">
            <text:span text:style-name="nadrukvet">Inzage </text:span>
          </text:p>
            <text:p text:style-name="common-al">De besluiten 1 en 2 en de bijbehorende stukken liggen ter inzage van 25 februari 2023 t/m 8 april 2023: </text:p>
            <text:p text:style-name="common-al">- in het Gouvernement, Limburglaan 10, Maastricht, na telefonische afspraak via +31 43 389 78 12;</text:p>
            <text:p text:style-name="common-al"> - in het gemeentehuis van Sittard-Geleen (Markt 1, Geleen), tijdens de reguliere openingstijden en op afspraak.</text:p>
            <text:p text:style-name="common-al">Vergunningsbesluiten worden gedurende de inzagetermijn ook gepubliceerd op www.officielebekendmakingen.nl (klik op officiële bekendmakingen) en op www.ruimtelijkeplannen.nl (NL.IMRO.9931.OABOHIOANQORE-VG01).</text:p>
            <text:p text:style-name="common-al">
            <text:span text:style-name="nadrukvet">Rechtsbescherming </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 Beroep instellen kan van 26 februari 2023 t/m 8 april 2023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text:p>
            <text:p text:style-name="common-al">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   </text:p>
            <text:p text:style-name="common-al">
            <text:span text:style-name="nadrukvet">1. Inwerkingtreding behorende bij omgevingsvergunning van Gedeputeerde Staten van Limburg</text:span>
          </text:p>
            <text:p text:style-name="common-al">Dit besluit zou volgens artikel 6.1, tweede lid, onder b, van de Wabo in werking treden met ingang van</text:p>
            <text:p text:style-name="common-al">de dag volgend op de beroepstermijn van zes weken. Dit besluit treedt op grond van artikel 6.2 van de</text:p>
            <text:p text:style-name="common-al">Wabo echter onverwijld in werking omdat onmiddellijke in werkingtreding als noodzakelijk wordt</text:p>
            <text:p text:style-name="common-al">geoordeeld. Dit betekent dat de genoemde termijn van zes weken niet in acht genomen behoeft te</text:p>
            <text:p text:style-name="common-al">worden en dit besluit onverwijld in werking treedt.</text:p>
            <text:p text:style-name="common-al">Indien binnen de beroepstermijn tegen het besluit bij de Voorzieningenrechter een verzoek tot het</text:p>
            <text:p text:style-name="common-al">treffen van een voorlopige voorziening als bedoeld in artikel 8:81 van de Algemene wet bestuursrecht</text:p>
            <text:p text:style-name="common-al">is gedaan, treedt het besluit niet in werking voordat op dat verzoek is beslist.</text:p>
            <text:p text:style-name="common-al">Tegelijkertijd met dit besluit treedt ook de beschikking met betrekking tot de tweede fase (zaaknummer 2022-056914) op dezelfde dag in werking. Deze dag is de laatste van de dagen waarop de beschikkingen, met toepassing van de artikelen 6.1, 6.2 en 6.2a tot en met 6.2c van de Wabo, elk afzonderlijk in werking zouden treden. Indien binnen de beroepstermijn tegen het besluit bij de Voorzieningenrechter een verzoek tot het treffen van een voorlopige voorziening als bedoeld in artikel 8:81 van de Algemene wet bestuursrecht is gedaan, treedt dit besluit, alsmede het tegelijkertijd genomen fase 2 besluit niet in werking voordat op dat verzoek is beslist.</text:p>
            <text:p text:style-name="common-al">
            <text:span text:style-name="nadrukvet">2. Inwerkingtreding behorende bij omgevingsvergunning van het college van burgemeester en wethouders van Sittard‑Geleen</text:span>
          </text:p>
            <text:p text:style-name="common-al">Dit besluit treedt in werking met ingang van de dag volgend op de beroepstermijn van 6 weken. Indien</text:p>
            <text:p text:style-name="common-al">binnen de beroepstermijn tegen het besluit bij de Voorzieningenrechter een verzoek tot het treffen van</text:p>
            <text:p text:style-name="common-al">een voorlopige voorziening als bedoeld in artikel 8:81 van de Algemene wet bestuursrecht is gedaan,</text:p>
            <text:p text:style-name="common-al">treedt het besluit niet in werking voordat op dat verzoek is beslist.</text:p>
            <text:p text:style-name="common-al">
            <text:span text:style-name="nadrukvet">Informatie</text:span>
          </text:p>
            <text:p text:style-name="common-al">Voor 1: Regionale Uitvoeringsdienst Zuid-Limburg, tel. +31 43 389 78 12</text:p>
            <text:p text:style-name="last-al">Voor 2: Gemeente Sittard Geleen, balie Vergunningen, tel. 14-0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157</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157</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157</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2022-037338 2022-046957 Z/22/336357</meta:user-defined>
    <meta:user-defined meta:name="DCTERMS.abstract">Provicie Limburg, omgevingsvergunning (1e fase) CSP/AnQore B.V., Urmonderbaan 22, 6167 RD Geleen </meta:user-defined>
    <dc:language>nl</dc:language>
    <meta:user-defined meta:name="OVERHEIDop.locatietype/OVERHEIDop.gebiedsmarkering">Adres</meta:user-defined>
    <meta:user-defined meta:name="DC.title">Provincie Limburg, omgevingsvergunning (1e fase) CSP/AnQore B.V., Urmonderbaan 22, 6167 RD Geleen</meta:user-defined>
    <meta:user-defined meta:name="DCTERMS.W3CDTF/DCTERMS.available">2023-02-24</meta:user-defined>
    <meta:user-defined meta:name="DCTERMS.W3CDTF/OVERHEIDop.jaargang">2023</meta:user-defined>
    <meta:user-defined meta:name="OVERHEIDop.externeBijlage">Besluit 2022-037338|exb-2023-9596</meta:user-defined>
    <meta:user-defined meta:name="OVERHEIDop.externeBijlage">Besluit 2022-046957|exb-2023-9597</meta:user-defined>
    <meta:user-defined meta:name="OVERHEIDop.publicationIssue">2157</meta:user-defined>
    <meta:user-defined meta:name="OVERHEIDop.PrbID/DC.identifier">prb-2023-2157</meta:user-defined>
    <meta:user-defined meta:name="OVERHEIDop.versieInformatie"/>
  </office:meta>
</office:document-meta>
</file>